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63
      <text:tab/>MOTIE VAN HET LID AZARKAN C.S.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ca. 10.000 ouders niet door de lichte toets zijn gekomen, maar ook niet definitief zijn afgewezen;</text:p>
      <text:p text:style-name="ifm_p_mt.3.76mm_ifm">overwegende dat de Nationale ombudsman heeft geadviseerd om deze ouders een (afwijzende) beschikking te geven, zodat zij in bezwaar en beroep kunnen gaan;</text:p>
      <text:p text:style-name="ifm_p_mt.3.76mm_ifm">verzoekt de regering, deze groep van 10.000 ouders een beschikking te geven in de zin van de Algemene wet bestuursrecht,</text:p>
      <text:p text:style-name="ifm_p_mt.3.76mm_ifm">en gaat over tot de orde van de dag.</text:p>
      <text:p text:style-name="ifm_p_mt.3.76mm_ifm">Azarkan</text:p>
      <text:p text:style-name="ifm_p_ifm">Snels</text:p>
      <text:p text:style-name="ifm_p_ifm">Nijbo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8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8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Azarkan c.s. over de groep van 10.000 ouders een beschikking geven in de zin van de Awb</dc:title>
    <meta:user-defined meta:name="OVERHEIDop.ParlID/DC.identifier">kst-31066-863</meta:user-defined>
    <meta:user-defined meta:name="OVERHEIDop.ondernummer">863</meta:user-defined>
    <meta:user-defined meta:name="DCTERMS.W3CDTF/DCTERMS.available">2021-07-08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Azarkan c.s. over de groep van 10.000 ouders een beschikking geven in de zin van de Awb</meta:user-defined>
    <meta:user-defined meta:name="OVERHEIDop.indiener">P.A. Grinwis</meta:user-defined>
    <meta:user-defined meta:name="OVERHEIDop.indiener">H. Nijboer</meta:user-defined>
    <meta:user-defined meta:name="OVERHEIDop.indiener">B.A.W. Snels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Belastingdienst; Motie; Motie van het lid Azarkan c.s. over de groep van 10.000 ouders een beschikking geven in de zin van de Aw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