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8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862
      <text:tab/>MOTIE VAN HET LID AZARKAN C.S.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constaterende dat 42.000 ouders zich gemeld hebben voor de Catshuisregeling, en mogelijk een groot deel hiervan integraal beoordeeld zal willen worden;</text:p>
      <text:p text:style-name="ifm_p_mt.3.76mm_ifm">overwegende dat alle integraal beoordeelde ouders vervolgens toegang hebben tot de Commissie Werkelijke Schade;</text:p>
      <text:p text:style-name="ifm_p_mt.3.76mm_ifm">overwegende dat in het huidige tempo van afhandeling deze Commissie Werkelijke Schade niet in een acceptabel tijdsbestek alle zaken kan afhandelen;</text:p>
      <text:p text:style-name="ifm_p_mt.3.76mm_ifm">verzoekt de regering, de Commissie Werkelijke Schade van voldoende capaciteit te voorzien om alle zaken uiterlijk in 2024 af te handelen,</text:p>
      <text:p text:style-name="ifm_p_mt.3.76mm_ifm">en gaat over tot de orde van de dag.</text:p>
      <text:p text:style-name="ifm_p_mt.3.76mm_ifm">Azarkan</text:p>
      <text:p text:style-name="ifm_p_ifm">Snel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8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8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Azarkan c.s. over de capaciteit van de Commissie Werkelijke Schade</dc:title>
    <meta:user-defined meta:name="OVERHEIDop.ParlID/DC.identifier">kst-31066-862</meta:user-defined>
    <meta:user-defined meta:name="OVERHEIDop.ondernummer">862</meta:user-defined>
    <meta:user-defined meta:name="DCTERMS.W3CDTF/DCTERMS.available">2021-07-08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Azarkan c.s. over de capaciteit van de Commissie Werkelijke Schade</meta:user-defined>
    <meta:user-defined meta:name="OVERHEIDop.indiener">H. Nijboer</meta:user-defined>
    <meta:user-defined meta:name="OVERHEIDop.indiener">B.A.W. Snels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Belastingdienst; Motie; Motie van het lid Azarkan c.s. over de capaciteit van de Commissie Werkelijke Scha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