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9
      <text:tab/>MOTIE VAN HET LID INGE VAN DIJK C.S.</text:h>
      <text:p text:style-name="ifm_p_ifm">Voorgesteld 7 juli 2021</text:p>
      <text:p text:style-name="ifm_p_mt.3.76mm_ifm">De Kamer,</text:p>
      <text:p text:style-name="ifm_p_mt.3.76mm_ifm">gehoord de beraadslaging,</text:p>
      <text:p text:style-name="ifm_p_mt.3.76mm_ifm">constaterende dat de hersteloperatie kinderopvangtoeslag over verschillende organisatorische niveaus – UHT, gemeenten en andere partijen – loopt en samenwerking tussen deze niveaus van essentieel belang is;</text:p>
      <text:p text:style-name="ifm_p_mt.3.76mm_ifm">overwegende dat om de samenwerking te verbeteren partnerschappen moeten worden aangegaan tussen UHT en alle betrokken partijen, in het bijzonder de gemeenten, die tevens belangrijk zijn om tot een stabiele en stevige integrale uitvoeringsorganisatie te komen;</text:p>
      <text:p text:style-name="ifm_p_mt.3.76mm_ifm">overwegende dat ook het delen van kennis tussen gemeenten over hoe met behoeften van verschillende gedupeerde ouders om te gaan belangrijk is, omdat dit bij sommige gemeenten heel goed gaat, maar andere gemeenten ook echt met de handen in het haar zitten;</text:p>
      <text:p text:style-name="ifm_p_mt.3.76mm_ifm">overwegende dat dit ook belangrijk is gezien de hoge werkdruk bij gemeenten en de grote hoeveelheid aan taken die zij in de afgelopen jaren extra overgedragen hebben gekregen;</text:p>
      <text:p text:style-name="ifm_p_mt.3.76mm_ifm">verzoekt de regering:</text:p>
      <text:p text:style-name="ifm_p_indent.-5mm_mleft.5mm_ifm">–<text:tab/>samenwerking tussen alle betrokken partijen door middel van partnerschappen te initiëren en bevorderen;</text:p>
      <text:p text:style-name="ifm_p_indent.-5mm_mleft.5mm_ifm">–<text:tab/>te komen met verbetervoorstellen hoe de kennisuitwisseling tussen alle betrokken partijen te verbeteren en dit waar nodig ook te organiseren;</text:p>
      <text:p text:style-name="ifm_p_indent.-5mm_mleft.5mm_ifm">–<text:tab/>te zorgen dat communicatie met gemeenten over rollen, verantwoordelijkheden en processen kraakhelder is en vooraf wordt afgestemd tussen alle partijen;</text:p>
      <text:p text:style-name="ifm_p_indent.-5mm_mleft.5mm_ifm">–<text:tab/>gemeenten actief gefaciliteerd worden in wat ze nodig hebben om ouders te kunnen helpen,</text:p>
      <text:p text:style-name="ifm_p_mt.3.76mm_ifm">en gaat over tot de orde van de dag.</text:p>
      <text:p text:style-name="ifm_p_mt.3.76mm_ifm">Inge van Dijk</text:p>
      <text:p text:style-name="ifm_p_ifm">Ka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9<text:tab/><text:page-number text:select-page="current"/></text:p>
      </style:footer>
    </style:master-page>
    <style:master-page xmlns:sdu-fn="http://schema.sdu.nl/2011/07/functions" style:name="Landscape" style:page-layout-name="landscape-margin-text">
      <style:footer>
        <text:p text:style-name="footer">Tweede Kamer, vergaderjaar 2020-2021, 31 066,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Inge van Dijk c.s. over het initiëren en bevorderen van samenwerking tussen alle betrokken partijen</dc:title>
    <meta:user-defined meta:name="OVERHEIDop.ParlID/DC.identifier">kst-31066-859</meta:user-defined>
    <meta:user-defined meta:name="OVERHEIDop.ondernummer">859</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Inge van Dijk c.s. over het initiëren en bevorderen van samenwerking tussen alle betrokken partijen</meta:user-defined>
    <meta:user-defined meta:name="OVERHEIDop.indiener">P.A. Grinwis</meta:user-defined>
    <meta:user-defined meta:name="OVERHEIDop.indiener">H. Kat</meta:user-defined>
    <meta:user-defined meta:name="OVERHEIDop.indiener">I. (Inge) van Dijk</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Inge van Dijk c.s. over het initiëren en bevorderen van samenwerking tussen alle betrokken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