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5
      <text:tab/>BRIEF VAN DE STAATSSECRETARIS VAN FINANCIËN</text:h>
      <text:p text:style-name="ifm_p_mt.3.76mm_ifm">Aan de Voorzitter van de Tweede Kamer der Staten-Generaal</text:p>
      <text:p text:style-name="ifm_p_mt.3.76mm_ifm">Den Haag, 30 juni 2021</text:p>
      <text:p text:style-name="ifm_p_mt.3.76mm_ifm">Naar aanleiding van de vragen<text:note text:id="ID-990016-d36e63" text:note-class="footnote"><text:note-citation text:label="1 ">1</text:note-citation><text:note-body><text:p text:style-name="ifm_p_font.normal_size.6.93pt_mt..5mm_indent.-0.1161in_mleft.0.1161in_ifm">Ingezonden 20 oktober 2020</text:p></text:note-body></text:note> van de leden Lodders en Koerhuis stuurde ik u op 14 april 2021 een brief<text:note text:id="ID-990016-d36e71" text:note-class="footnote"><text:note-citation text:label="2 ">2</text:note-citation><text:note-body><text:p text:style-name="ifm_p_font.normal_size.6.93pt_mt..5mm_indent.-0.1161in_mleft.0.1161in_ifm">Aanhangsel Handelingen II 2020/21, nr. 2335</text:p></text:note-body></text:note> met de antwoorden op deze vragen. De vragen hebben betrekking op de tragische situatie, waarin een nog niet volwassen kind zijn ouders verliest, de ouderlijke woning erft, maar vanwege de hieruit voortvloeiende fiscale verplichtingen zou worden gedwongen de geërfde ouderlijke woning te verkopen.</text:p>
      <text:p text:style-name="ifm_p_mt.3.76mm_ifm">In mijn brief kondigde ik aan dat ik voornemens ben een wijziging van wet- en regelgeving voor te bereiden om een oplossing te bieden voor deze en andere vergelijkbare situaties door vooruitlopend op wetgeving een beleidsbesluit te publiceren. Ik vind het namelijk belangrijk dat de wet en het beleid in deze gevallen nadrukkelijk rekening houden met de tragische situatie waarin kinderen dan verkeren.</text:p>
      <text:p text:style-name="ifm_p_mt.3.76mm_ifm">Bij deze doe ik u de relevante onderdelen van de komende wijzigingen van de Leidraad Invordering 2008 per 1 juli 2021 toekomen. De onderdelen in de bijlage<text:note text:id="ID-990016-d36e85" text:note-class="footnote"><text:note-citation text:label="3 ">3</text:note-citation><text:note-body><text:p text:style-name="ifm_p_font.normal_size.6.93pt_mt..5mm_indent.-0.1161in_mleft.0.1161in_ifm">Raadpleegbaar via www.tweedekamer.nl</text:p></text:note-body></text:note> betreffen het door mij aangekondigde beleidsbesluit. Met deze wijzigingen kan de ontvanger nu in de eerder beschreven situaties langdurig uitstel van betaling verlenen en hoeft er geen invorderingsrente te worden betaal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5<text:tab/><text:page-number text:select-page="current"/></text:p>
      </style:footer>
    </style:master-page>
    <style:master-page xmlns:sdu-fn="http://schema.sdu.nl/2011/07/functions" style:name="Landscape" style:page-layout-name="landscape-margin-text">
      <style:footer>
        <text:p text:style-name="footer">Tweede Kamer, vergaderjaar 2020-2021, 31 066,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leidsbesluit langdurig uitstel voor schrijnende situaties in de erfbelasting</dc:title>
    <meta:user-defined meta:name="OVERHEIDop.ParlID/DC.identifier">kst-31066-855</meta:user-defined>
    <meta:user-defined meta:name="OVERHEIDop.ondernummer">855</meta:user-defined>
    <meta:user-defined meta:name="DCTERMS.W3CDTF/DCTERMS.available">2021-07-05</meta:user-defined>
    <meta:user-defined meta:name="OVERHEIDop.KamerstukTypen/DC.type">Brief</meta:user-defined>
    <meta:user-defined meta:name="OVERHEIDop.dossiernummer">31066</meta:user-defined>
    <meta:user-defined meta:name="OVERHEIDop.documenttitel">Beleidsbesluit langdurig uitstel voor schrijnende situaties in de erfbelasting</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Belastingdienst; Brief regering; Beleidsbesluit langdurig uitstel voor schrijnende situaties in de erf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