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8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44<text:tab/>BRIEF VAN DE STAATSSECRETARIS VAN FINANCIËN</text:h>
      <text:p text:style-name="ifm_p_mt.3.76mm_ifm">Aan de Voorzitter van de Tweede Kamer der Staten-Generaal</text:p>
      <text:p text:style-name="ifm_p_mt.3.76mm_ifm">Den Haag, 19 januari 2021</text:p>
      <text:p text:style-name="ifm_p_mt.3.76mm_ifm">U hebt mij verzocht om een afschrift te sturen van het antwoord op de brief die de adviseur van mevrouw A.G. heeft gestuurd aan de Belastingdienst/Toeslagen. In deze brief vraagt hij aandacht voor de problemen die mevrouw A.G. ondervindt met het terugbetalen van kinderopvangtoeslag.</text:p>
      <text:p text:style-name="ifm_p_mt.3.76mm_ifm">Allereerst wil ik u mijn excuses aanbieden voor de ernstige vertraging in de beantwoording van uw brief.</text:p>
      <text:p text:style-name="ifm_p_mt.3.76mm_ifm">Ik heb de Belastingdienst/Toeslagen gevraagd een inhoudelijke reactie te geven op de brief die u hebt ontvangen. De Belastingdienst/Toeslagen geeft aan dat de brief van de gemachtigde in eerste aanleg is aangemerkt als een herzieningsverzoek. Vervolgens werd duidelijk dat de brief een verzoek om compensatie bevatte. Voor de behandeling van verzoeken om compensatie had de Belastingdienst/Toeslagen eerst de uitkomsten nodig van de onderzoeken van de Auditdienst Rijk en de Adviescommissie uitvoering toeslagen onder leiding van de heer mr. J.P.H. Donner. Daarom heeft de Belastingdienst/Toeslagen eerst op 10 maart 2020 een ontvangstbevestiging kunnen sturen. De ontvangstbevestiging en de daarop volgende brieven zijn naar mevrouw A.G. gestuurd, maar niet naar de adviseur.</text:p>
      <text:p text:style-name="ifm_p_mt.3.76mm_ifm">Ik heb telefonisch contact laten opnemen met de adviseur. Van dit contact is een kort verslag gemaakt en naar de adviseur gestuurd. Een afschrift van deze brief is als bijlage meegestuurd<text:note text:id="ID-984229-d36e80" text:note-class="footnote"><text:note-citation text:label="1 ">1</text:note-citation><text:note-body><text:p text:style-name="ifm_p_font.normal_size.6.93pt_mt..5mm_indent.-0.1161in_mleft.0.1161in_ifm">Raadpleegbaar via www.tweedekamer.nl.</text:p></text:note-body></text:note>. In de brieven die zijn verzonden naar mevrouw A.G. is aangegeven dat de invordering tijdelijk is stopgezet. Helaas heeft dit geen verlichting gegeven voor mevrouw A.G., omdat zij een lening heeft afgesloten en daarmee het hele bedrag van terugvordering kinderopvangtoeslag heeft voldaan.</text:p>
      <text:p text:style-name="ifm_p_ifm">Inmiddels heeft de Belastingdienst/Toeslagen mevrouw A.G., via haar gemachtigde, terugbetaling van de kinderopvangtoeslag en compensatie aangeboden. Mevrouw heeft dit aanbod geaccepteerd. Zij kan daarnaast bij de Belastingdienst/Toeslagen een verzoek om vergoeding van de werkelijke schade indienen.</text:p>
      <text:p text:style-name="ifm_p_mt.3.76mm_ifm">Ik vertrouw erop u hiermee voldoende te hebben geïnformeerd.</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44<text:tab/><text:page-number text:select-page="current"/></text:p>
      </style:footer>
    </style:master-page>
    <style:master-page xmlns:sdu-fn="http://schema.sdu.nl/2011/07/functions" style:name="Landscape" style:page-layout-name="landscape-margin-text">
      <style:footer>
        <text:p text:style-name="footer">Tweede Kamer, vergaderjaar 2020-2021, 31 066, nr. 8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verzoek commissie over een afschrift van het antwoord op de brief van een adviseur over aandacht voor de problemen met het terugbetalen van kinderopvangtoeslag</dc:title>
    <meta:user-defined meta:name="OVERHEIDop.ParlID/DC.identifier">kst-31066-844</meta:user-defined>
    <meta:user-defined meta:name="OVERHEIDop.ondernummer">844</meta:user-defined>
    <meta:user-defined meta:name="DCTERMS.W3CDTF/DCTERMS.available">2021-06-09</meta:user-defined>
    <meta:user-defined meta:name="OVERHEIDop.KamerstukTypen/DC.type">Brief</meta:user-defined>
    <meta:user-defined meta:name="OVERHEIDop.dossiernummer">31066</meta:user-defined>
    <meta:user-defined meta:name="OVERHEIDop.documenttitel">Reactie op verzoek commissie over een afschrift van het antwoord op de brief van een adviseur over aandacht voor de problemen met het terugbetalen van kinderopvangtoeslag</meta:user-defined>
    <meta:user-defined meta:name="OVERHEIDop.indiener">A.C. van Huffelen</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1-19</meta:user-defined>
    <meta:user-defined meta:name="DC.title">Belastingdienst; Brief regering; Reactie op verzoek commissie over een afschrift van het antwoord op de brief van een adviseur over aandacht voor de problemen met het terugbetalen van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