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0
      <text:tab/>MOTIE VAN HET LID AZARKAN</text:h>
      <text:p text:style-name="ifm_p_ifm">Voorgesteld 9 juni 2021</text:p>
      <text:p text:style-name="ifm_p_mt.3.76mm_ifm">De Kamer,</text:p>
      <text:p text:style-name="ifm_p_mt.3.76mm_ifm">gehoord de beraadslaging,</text:p>
      <text:p text:style-name="ifm_p_mt.3.76mm_ifm">constaterende dat de Belastingdienst een geschreven brief voorschrijft als eis om inzage te mogen krijgen in opgenomen persoonsgegevens in de FSV;</text:p>
      <text:p text:style-name="ifm_p_mt.3.76mm_ifm">overwegende dat het onwenselijk is dat er onnodige belemmeringen opgeworpen worden om inzage te krijgen in iemands eigen gegevens;</text:p>
      <text:p text:style-name="ifm_p_mt.3.76mm_ifm">verzoekt de Staatssecretaris, om de inzage in de eigen gegevens op een zo laagdrempelige wijze mogelijk te maken, bijvoorbeeld door dit ook mogelijk te maken door een verzoek aan de Belastingdienst via e-mail of telefonisch of via een gestandaardiseerd digitaal formulie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0<text:tab/><text:page-number text:select-page="current"/></text:p>
      </style:footer>
    </style:master-page>
    <style:master-page xmlns:sdu-fn="http://schema.sdu.nl/2011/07/functions" style:name="Landscape" style:page-layout-name="landscape-margin-text">
      <style:footer>
        <text:p text:style-name="footer">Tweede Kamer, vergaderjaar 2020-2021, 31 066,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over laagdrempelige toegang tot de eigen gegevens in de Fraude Signalering Voorziening</dc:title>
    <meta:user-defined meta:name="OVERHEIDop.ParlID/DC.identifier">kst-31066-840</meta:user-defined>
    <meta:user-defined meta:name="OVERHEIDop.ondernummer">840</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het lid Azarkan over laagdrempelige toegang tot de eigen gegevens in de Fraude Signalering Voorziening</meta:user-defined>
    <meta:user-defined meta:name="OVERHEIDop.indiener">F. Azarka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het lid Azarkan over laagdrempelige toegang tot de eigen gegevens in de Fraude Signalering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