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83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837
      <text:tab/>MOTIE VAN HET LID EDGAR MULDER </text:h>
      <text:p text:style-name="ifm_p_ifm">Voorgesteld 9 juni 2021</text:p>
      <text:p text:style-name="ifm_p_mt.3.76mm_ifm">De Kamer,</text:p>
      <text:p text:style-name="ifm_p_mt.3.76mm_ifm">gehoord de beraadslaging,</text:p>
      <text:p text:style-name="ifm_p_mt.3.76mm_ifm">constaterende dat het Ministerie van Financiën zelf heeft vastgesteld dat al vanaf de introductie van de ALO-kop onterecht uitkeringen worden gedaan aan statushouders;</text:p>
      <text:p text:style-name="ifm_p_mt.3.76mm_ifm">constaterende dat eenzelfde problematiek lijkt te spelen bij andere regelingen, zoals de IACK;</text:p>
      <text:p text:style-name="ifm_p_mt.3.76mm_ifm">overwegende dat moet worden voorkomen dat door terugvordering van onterecht verstrekt geld een nieuwe toeslagenaffaire ontstaat;</text:p>
      <text:p text:style-name="ifm_p_mt.3.76mm_ifm">verzoekt de regering, om alle onterechte tegemoetkomingen per direct stop te zetten en voor eind 2021 te komen met (reparatie)wetgeving die onbedoelde dan wel onterechte uitkering van belastingen en/of premies tegengaat of voorkomt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66, nr. 8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66, nr. 8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Edgar Mulder over alle onterechte tegemoetkomingen per direct stopzetten</dc:title>
    <meta:user-defined meta:name="OVERHEIDop.ParlID/DC.identifier">kst-31066-837</meta:user-defined>
    <meta:user-defined meta:name="OVERHEIDop.ondernummer">837</meta:user-defined>
    <meta:user-defined meta:name="DCTERMS.W3CDTF/DCTERMS.available">2021-06-10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Edgar Mulder over alle onterechte tegemoetkomingen per direct stopzetten</meta:user-defined>
    <meta:user-defined meta:name="OVERHEIDop.indiener">E. (Edgar) Mulder</meta:user-defined>
    <meta:user-defined meta:name="OVERHEIDop.dossiertitel">Belastingdiens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9</meta:user-defined>
    <meta:user-defined meta:name="DC.title">Belastingdienst; Motie; Motie van het lid Edgar Mulder over alle onterechte tegemoetkomingen per direct stop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