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34
      <text:tab/>MOTIE VAN HET LID GRINWIS C.S.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 het voorgestelde besluit ter compensatie van gedupeerden in de toeslagenaffaire in een schuldentraject – SHV en WSNP – alleen ziet op de schulden die nu bekend zijn dan wel geïnventariseerd in de huidige regeling SHV/WSNP;</text:p>
      <text:p text:style-name="ifm_p_mt.3.76mm_ifm">overwegende dat de gedupeerde ouders nog altijd het risico lopen op schuldeisers die zich op een later moment alsnog melden;</text:p>
      <text:p text:style-name="ifm_p_mt.3.76mm_ifm">overwegende dat het in lijn is met de aangenomen motie-Wilders (35 510, nr. 7) om deze nagekomen schulden uit de periode van de toeslagenaffaire op een later tijdstip alsnog te vergoeden;</text:p>
      <text:p text:style-name="ifm_p_mt.3.76mm_ifm">verzoekt de regering, deze ouders de garantie te geven dat deze nagekomen schulden op eenzelfde manier gecompenseerd en vergoed zullen worden als de nu bekende schulden,</text:p>
      <text:p text:style-name="ifm_p_mt.3.76mm_ifm">en gaat over tot de orde van de dag.</text:p>
      <text:p text:style-name="ifm_p_mt.3.76mm_ifm">Grinwis</text:p>
      <text:p text:style-name="ifm_p_ifm">Snels</text:p>
      <text:p text:style-name="ifm_p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Grinwis c.s. over de compensatie van nagekomen schulden</dc:title>
    <meta:user-defined meta:name="OVERHEIDop.ParlID/DC.identifier">kst-31066-834</meta:user-defined>
    <meta:user-defined meta:name="OVERHEIDop.ondernummer">834</meta:user-defined>
    <meta:user-defined meta:name="DCTERMS.W3CDTF/DCTERMS.available">2021-06-10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Grinwis c.s. over de compensatie van nagekomen schulden</meta:user-defined>
    <meta:user-defined meta:name="OVERHEIDop.indiener">H. Kat</meta:user-defined>
    <meta:user-defined meta:name="OVERHEIDop.indiener">B.A.W. Snels</meta:user-defined>
    <meta:user-defined meta:name="OVERHEIDop.indiener">P.A. Grinwis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Belastingdienst; Motie; Motie van het lid Grinwis c.s. over de compensatie van nagekomen schu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