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32
      <text:tab/>MOTIE VAN HET LID SNELS C.S.</text:h>
      <text:p text:style-name="ifm_p_ifm">Voorgesteld 9 juni 2021</text:p>
      <text:p text:style-name="ifm_p_mt.3.76mm_ifm">De Kamer,</text:p>
      <text:p text:style-name="ifm_p_mt.3.76mm_ifm">gehoord de beraadslaging,</text:p>
      <text:p text:style-name="ifm_p_mt.3.76mm_ifm">constaterende dat ongeveer 10.000 ouders op dit moment niet in aanmerking komen voor de Catshuisregeling van € 30.000;</text:p>
      <text:p text:style-name="ifm_p_mt.3.76mm_ifm">constaterende de signalen van een deel van deze ouders dat zij onterecht niet in aanmerking zijn gekomen voor de Catshuisregeling of dat zij bij andere toeslagen onterecht gedupeerd zijn door de Belastingdienst;</text:p>
      <text:p text:style-name="ifm_p_mt.3.76mm_ifm">overwegende dat het moratorium van private schulden voor deze gehele groep ouders per direct is afgelopen, en zij nu alweer geconfronteerd wordt met invorderingen en gerechtsdeurwaarders, met in sommige gevallen schrijnende situaties tot gevolg;</text:p>
      <text:p text:style-name="ifm_p_mt.3.76mm_ifm">verzoekt de regering, te bezien hoe de ongeveer 10.000 nu niet in aanmerking komende ouders benaderd kunnen worden en, mocht hun eigen verhaal daar aanleiding toe geven, alsnog een forfaitaire tegemoetkoming uit te keren;</text:p>
      <text:p text:style-name="ifm_p_mt.3.76mm_ifm">verzoekt de regering, te bezien hoe schrijnende gevallen in deze groep van ongeveer 10.000 ouders geholpen kunnen worden, alvorens voor hen via de integrale beoordeling, een compensatieregeling voor andere toeslagen of anderszins, een structurele oplossing wordt gevonden,</text:p>
      <text:p text:style-name="ifm_p_mt.3.76mm_ifm">en gaat over tot de orde van de dag.</text:p>
      <text:p text:style-name="ifm_p_mt.3.76mm_ifm">Snels</text:p>
      <text:p text:style-name="ifm_p_ifm">Ka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32<text:tab/><text:page-number text:select-page="current"/></text:p>
      </style:footer>
    </style:master-page>
    <style:master-page xmlns:sdu-fn="http://schema.sdu.nl/2011/07/functions" style:name="Landscape" style:page-layout-name="landscape-margin-text">
      <style:footer>
        <text:p text:style-name="footer">Tweede Kamer, vergaderjaar 2020-2021, 31 066,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Snels c.s. over een forfaitaire tegemoetkoming voor ouders die nu niet in aanmerking komen voor de Catshuisregeling</dc:title>
    <meta:user-defined meta:name="OVERHEIDop.ParlID/DC.identifier">kst-31066-832</meta:user-defined>
    <meta:user-defined meta:name="OVERHEIDop.ondernummer">832</meta:user-defined>
    <meta:user-defined meta:name="DCTERMS.W3CDTF/DCTERMS.available">2021-06-10</meta:user-defined>
    <meta:user-defined meta:name="OVERHEIDop.KamerstukTypen/DC.type">Motie</meta:user-defined>
    <meta:user-defined meta:name="OVERHEIDop.dossiernummer">31066</meta:user-defined>
    <meta:user-defined meta:name="OVERHEIDop.documenttitel">Motie van het lid Snels c.s. over een forfaitaire tegemoetkoming voor ouders die nu niet in aanmerking komen voor de Catshuisregeling</meta:user-defined>
    <meta:user-defined meta:name="OVERHEIDop.indiener">P.A. Grinwis</meta:user-defined>
    <meta:user-defined meta:name="OVERHEIDop.indiener">H. Kat</meta:user-defined>
    <meta:user-defined meta:name="OVERHEIDop.indiener">B.A.W. Snels</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Belastingdienst; Motie; Motie van het lid Snels c.s. over een forfaitaire tegemoetkoming voor ouders die nu niet in aanmerking komen voor de Catshui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