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30
      <text:tab/>MOTIE VAN HET LID KAT C.S.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overwegende dat het kabinet heeft toegezegd om de ondersteuning voor gedupeerde ouders in het buitenland verder uit te werken, bijvoorbeeld om een goede terugkeer naar Nederland mogelijk te maken;</text:p>
      <text:p text:style-name="ifm_p_mt.3.76mm_ifm">overwegende dat deze ouders door de toeslagenaffaire een gat op hun cv hebben of hun opleiding hebben afgebroken;</text:p>
      <text:p text:style-name="ifm_p_mt.3.76mm_ifm">verzoekt het kabinet, als onderdeel van deze verdere uitwerking te zorgen dat deze ouders extra ondersteuning krijgen bij de re-integratie op de arbeidsmarkt, bijvoorbeeld door extra loopbaanbegeleiding, cursussen, opleidingen en coaching aan te bieden,</text:p>
      <text:p text:style-name="ifm_p_mt.3.76mm_ifm">en gaat over tot de orde van de dag.</text:p>
      <text:p text:style-name="ifm_p_mt.3.76mm_ifm">Kat</text:p>
      <text:p text:style-name="ifm_p_ifm">Snels</text:p>
      <text:p text:style-name="ifm_p_ifm">Idsinga</text:p>
      <text:p text:style-name="ifm_p_ifm">Inge van Dijk</text:p>
      <text:p text:style-name="ifm_p_ifm">Van Ra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Kat c.s. over ondersteuning van ouders in het buitenland bij re-integratie op de arbeidsmarkt</dc:title>
    <meta:user-defined meta:name="OVERHEIDop.ParlID/DC.identifier">kst-31066-830</meta:user-defined>
    <meta:user-defined meta:name="OVERHEIDop.ondernummer">830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Kat c.s. over ondersteuning van ouders in het buitenland bij re-integratie op de arbeidsmarkt</meta:user-defined>
    <meta:user-defined meta:name="OVERHEIDop.indiener">P.A. Grinwis</meta:user-defined>
    <meta:user-defined meta:name="OVERHEIDop.indiener">L. van Raan</meta:user-defined>
    <meta:user-defined meta:name="OVERHEIDop.indiener">I. (Inge) van Dijk</meta:user-defined>
    <meta:user-defined meta:name="OVERHEIDop.indiener">F.L. Idsinga</meta:user-defined>
    <meta:user-defined meta:name="OVERHEIDop.indiener">B.A.W. Snels</meta:user-defined>
    <meta:user-defined meta:name="OVERHEIDop.indiener">H. Kat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Kat c.s. over ondersteuning van ouders in het buitenland bij re-integratie op de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