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28
      <text:tab/>MOTIE VAN HET LID INGE VAN DIJK C.S.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overwegende dat er een grote instroom is van mensen die zich aanmelden voor de compensatieregeling en de tegemoetkoming opzet/grove schuld, die eveneens is uitgebreid naar andere toeslagen;</text:p>
      <text:p text:style-name="ifm_p_mt.3.76mm_ifm">overwegende dat mensen zich tot 1 januari 2024 kunnen aanmelden als zij denken in een van deze categorieën te vallen;</text:p>
      <text:p text:style-name="ifm_p_mt.3.76mm_ifm">constaterende dat de huidige Uitvoeringsorganisatie Herstel Toeslagen, maar ook de Commissie Werkelijke Schade met grote capaciteitsproblemen kampen en de beoordeling van dossiers in verschillende stadia lang duurt;</text:p>
      <text:p text:style-name="ifm_p_mt.3.76mm_ifm">verzoekt de regering, op basis van instroomprognoses een bestcase- en een worstcasescenario-langetermijnplanning te maken, zodat inzicht ontstaat in de benodigde capaciteit voor een zo snel mogelijke behandeling van de instroom en hierop flexibel kan worden aangepast,</text:p>
      <text:p text:style-name="ifm_p_mt.3.76mm_ifm">en gaat over tot de orde van de dag.</text:p>
      <text:p text:style-name="ifm_p_mt.3.76mm_ifm">Inge van Dijk</text:p>
      <text:p text:style-name="ifm_p_ifm">Kat</text:p>
      <text:p text:style-name="ifm_p_ifm">Idsing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Inge van Dijk c.s. over langetermijnplanningen voor een zo snel mogelijke behandeling van de aanmeldingen</dc:title>
    <meta:user-defined meta:name="OVERHEIDop.ParlID/DC.identifier">kst-31066-828</meta:user-defined>
    <meta:user-defined meta:name="OVERHEIDop.ondernummer">828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Inge van Dijk c.s. over langetermijnplanningen voor een zo snel mogelijke behandeling van de aanmeldingen</meta:user-defined>
    <meta:user-defined meta:name="OVERHEIDop.indiener">P.A. Grinwis</meta:user-defined>
    <meta:user-defined meta:name="OVERHEIDop.indiener">F.L. Idsinga</meta:user-defined>
    <meta:user-defined meta:name="OVERHEIDop.indiener">H. Kat</meta:user-defined>
    <meta:user-defined meta:name="OVERHEIDop.indiener">I. (Inge) van Dijk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Inge van Dijk c.s. over langetermijnplanningen voor een zo snel mogelijke behandeling van de aanmel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