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8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22
      <text:tab/>BRIEF VAN DE STAATSSECRETARIS VAN FINANCIËN</text:h>
      <text:p text:style-name="ifm_p_mt.3.76mm_ifm">Aan de Voorzitter van de Tweede Kamer der Staten-Generaal</text:p>
      <text:p text:style-name="ifm_p_mt.3.76mm_ifm">Den Haag, 10 mei 2021</text:p>
      <text:p text:style-name="ifm_p_mt.3.76mm_ifm">Op 9 december 2020 heeft Kamerlid Leijten gevraagd naar een reactie over het uitblijven van een evaluatie van de wijziging van artikel 17, tweede lid, van de Invorderingswet 1990. Op dit moment is de evaluatie van artikel 17, tweede lid, van de Invorderingswet 1990 inmiddels gestart en deze zal naar verwachting voor de zomer afgerond worden. In deze brief zal ik u toelichten op welke wijze de evaluatie zal plaatsvinden en wanneer ik verwacht uw Kamer te kunnen informeren.</text:p>
      <text:h text:style-name="ifm_p_font.bold_mt.3.76mm_page.keep-with-next_ifm" text:outline-level="1">Evaluatie</text:h>
      <text:p text:style-name="ifm_p_mt.3.76mm_ifm">Voor een gedegen evaluatie is het noodzakelijk om bij verschillende partijen te informeren over de door hen ervaren gevolgen van de afschaffing van de schorsende werking bij een verzet op grond van artikel 17 van de Invorderingswet 1990. Hierbij zal informatie worden opgehaald bij de Belastingdienst en verschillende belangenverenigingen. Op deze wijze wordt een zo compleet mogelijk beeld opgesteld.</text:p>
      <text:p text:style-name="ifm_p_mt.3.76mm_ifm">In de evaluatie zal onder meer gekeken worden naar de inzet van de verzetsprocedure door belastingschuldigen, hoe door de ontvanger om wordt gegaan met verzetsprocedures en of het niet opschorten van de invordering een toename van verzoeken tot vergoeding van schadevergoeding tot gevolg heeft gehad.</text:p>
      <text:h text:style-name="ifm_p_font.bold_mt.3.76mm_page.keep-with-next_ifm" text:outline-level="1">Reactie</text:h>
      <text:p text:style-name="ifm_p_mt.3.76mm_ifm">Met deze reactie bericht ik u dat mijn streven is om uw Kamer omstreeks de zomer van dit jaar de evaluatie te doen toekom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22<text:tab/><text:page-number text:select-page="current"/></text:p>
      </style:footer>
    </style:master-page>
    <style:master-page xmlns:sdu-fn="http://schema.sdu.nl/2011/07/functions" style:name="Landscape" style:page-layout-name="landscape-margin-text">
      <style:footer>
        <text:p text:style-name="footer">Tweede Kamer, vergaderjaar 2020-2021, 31 066, nr. 8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Informatie over het toezenden van de reactie over het uitblijven van een evaluatie van de wijziging van artikel 17, tweede lid, van de Invorderingswet 1990</dc:title>
    <meta:user-defined meta:name="OVERHEIDop.ParlID/DC.identifier">kst-31066-822</meta:user-defined>
    <meta:user-defined meta:name="OVERHEIDop.ondernummer">822</meta:user-defined>
    <meta:user-defined meta:name="DCTERMS.W3CDTF/DCTERMS.available">2021-05-18</meta:user-defined>
    <meta:user-defined meta:name="OVERHEIDop.KamerstukTypen/DC.type">Brief</meta:user-defined>
    <meta:user-defined meta:name="OVERHEIDop.dossiernummer">31066</meta:user-defined>
    <meta:user-defined meta:name="OVERHEIDop.documenttitel">Informatie over het toezenden van de reactie over het uitblijven van een evaluatie van de wijziging van artikel 17, tweede lid, van de Invorderingswet 1990</meta:user-defined>
    <meta:user-defined meta:name="OVERHEIDop.indiener">J.A. Vijlbrief</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0</meta:user-defined>
    <meta:user-defined meta:name="DC.title">Belastingdienst; Brief regering; Informatie over het toezenden van de reactie over het uitblijven van een evaluatie van de wijziging van artikel 17, tweede lid, van de Invorderingswet 199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