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8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15<text:tab/>BRIEF VAN DE STAATSSECRETARIS VAN FINANCIËN</text:h>
      <text:p text:style-name="ifm_p_mt.3.76mm_ifm">Aan de Voorzitter van de Tweede Kamer der Staten-Generaal</text:p>
      <text:p text:style-name="ifm_p_mt.3.76mm_ifm">Den Haag, 22 april 2021</text:p>
      <text:p text:style-name="ifm_p_mt.3.76mm_ifm">Op 17 januari 2020 (Kamerstuk 31 066, nr. 579) heeft de Minister van Financiën uw kamer geïnformeerd over het voornemen om een onafhankelijke partij onderzoek te laten doen naar de informatiehuishouding van Toeslagen. Naar aanleiding hiervan heeft de Inspectie voor Overheidsinformatie en Erfgoed zich opgeworpen om dit onderzoek uit te voeren. Ik ben de Inspectie erkentelijk hiervoor.</text:p>
      <text:p text:style-name="ifm_p_mt.3.76mm_ifm">Bijgaand treft u het heden door de Inspectie gepubliceerde rapport over de informatiehuishouding van Toeslagen<text:note text:id="ID-978850-d36e77" text:note-class="footnote"><text:note-citation text:label="1 ">1</text:note-citation><text:note-body><text:p text:style-name="ifm_p_font.normal_size.6.93pt_mt..5mm_indent.-0.1161in_mleft.0.1161in_ifm">Raadpleegbaar via www.tweedekamer.nl.</text:p></text:note-body></text:note>. Daarbij treft u tevens de aan de Inspectie toegestuurde reactie aan<text:note text:id="ID-978850-d36e89" text:note-class="footnote"><text:note-citation text:label="2 ">2</text:note-citation><text:note-body><text:p text:style-name="ifm_p_font.normal_size.6.93pt_mt..5mm_indent.-0.1161in_mleft.0.1161in_ifm">Raadpleegbaar via www.tweedekamer.nl.</text:p></text:note-body></text:note>.</text:p>
      <text:p text:style-name="ifm_p_mt.3.76mm_ifm">De aanleiding voor het onderzoek, de zeer problematische informatiehuishouding van Toeslagen, heeft er mede toe geleid dat cruciale informatie van Toeslagen over ouders die in de knel kwamen door hoge terugvorderingen niet goed door kwamen.</text:p>
      <text:p text:style-name="ifm_p_mt.3.76mm_ifm">De conclusies uit het rapport worden dan ook geheel onderschreven. De hierin gedane aanbevelingen zijn eveneens in lijn met de uitkomsten van de Parlementaire ondervragingscommissie kinderopvangtoeslag.</text:p>
      <text:p text:style-name="ifm_p_mt.3.76mm_ifm">De verbeteracties en programma´s hiervoor zijn inmiddels in gang gezet. In de Voortgangsrapportages kinderopvangtoeslag zal ik u hier regelmatig de stand van zaken over schetsen. Tevens zal de Inspectie de voortgang van de aanbevelingen monitoren.</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15<text:tab/><text:page-number text:select-page="current"/></text:p>
      </style:footer>
    </style:master-page>
    <style:master-page xmlns:sdu-fn="http://schema.sdu.nl/2011/07/functions" style:name="Landscape" style:page-layout-name="landscape-margin-text">
      <style:footer>
        <text:p text:style-name="footer">Tweede Kamer, vergaderjaar 2020-2021, 31 066, nr. 8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apport van de Inspectie Overheidsinformatie en Erfgoed</dc:title>
    <meta:user-defined meta:name="OVERHEIDop.ParlID/DC.identifier">kst-31066-815</meta:user-defined>
    <meta:user-defined meta:name="OVERHEIDop.ondernummer">815</meta:user-defined>
    <meta:user-defined meta:name="DCTERMS.W3CDTF/DCTERMS.available">2021-04-23</meta:user-defined>
    <meta:user-defined meta:name="OVERHEIDop.KamerstukTypen/DC.type">Brief</meta:user-defined>
    <meta:user-defined meta:name="OVERHEIDop.dossiernummer">31066</meta:user-defined>
    <meta:user-defined meta:name="OVERHEIDop.documenttitel">Rapport van de Inspectie Overheidsinformatie en Erfgoed</meta:user-defined>
    <meta:user-defined meta:name="OVERHEIDop.indiener">A.C. van Huffelen</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2</meta:user-defined>
    <meta:user-defined meta:name="DC.title">Belastingdienst; Brief regering; Rapport van de Inspectie Overheidsinformatie en Erfgo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