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89
      <text:tab/>BRIEF VAN DE STAATSSECRETARIS VAN FINANCIËN</text:h>
      <text:p text:style-name="ifm_p_mt.3.76mm_ifm">Aan de Voorzitter van de Tweede Kamer der Staten-Generaal</text:p>
      <text:p text:style-name="ifm_p_mt.3.76mm_ifm">Den Haag, 9 februari 2021</text:p>
      <text:p text:style-name="ifm_p_mt.3.76mm_ifm">De ministeriële regeling die ziet op vermogenstoetsuitzonderingen voor de huurtoeslag, de zorgtoeslag en het kindgebonden budget in verband met de eenmalige financiële bijdrage van de Stichting Zorg na Werk in Coronazorg (hierna: ZWiC) en de bedragen die worden uitgekeerd in het kader van de herstelregelingen inzake kinderopvangtoeslag, is per 1 januari 2021 inwerking getreden.<text:note text:id="ID-969867-d36e62" text:note-class="footnote"><text:note-citation text:label="1 ">1</text:note-citation><text:note-body><text:p text:style-name="ifm_p_font.normal_size.6.93pt_mt..5mm_indent.-0.1161in_mleft.0.1161in_ifm">Stcrt. 2020, nr. 66571</text:p></text:note-body></text:note></text:p>
      <text:p text:style-name="ifm_p_mt.3.76mm_ifm">Een aanvullende uitvoeringstoets liep nog voor de vermogenstoetsuitzonderingen voor:</text:p>
      <text:p text:style-name="ifm_p_indent.-5mm_mleft.5mm_ifm">•<text:tab/>de tegemoetkoming voor werkelijke schade met betrekking tot O/GS;<text:note text:id="ID-969867-d36e74" text:note-class="footnote"><text:note-citation text:label="2 ">2</text:note-citation><text:note-body><text:p text:style-name="ifm_p_font.normal_size.6.93pt_mt..5mm_indent.-0.1161in_mleft.0.1161in_ifm">Besluit aanvullende tegemoetkoming werkelijke schade bij 0/GS.</text:p></text:note-body></text:note></text:p>
      <text:p text:style-name="ifm_p_indent.-5mm_mleft.5mm_ifm">•<text:tab/>de noodvoorziening;<text:note text:id="ID-969867-d36e83" text:note-class="footnote"><text:note-citation text:label="3 ">3</text:note-citation><text:note-body><text:p text:style-name="ifm_p_font.normal_size.6.93pt_mt..5mm_indent.-0.1161in_mleft.0.1161in_ifm">Besluit noodvoorziening kinderopvangtoeslag of Besluit noodvoorziening toeslagen.</text:p></text:note-body></text:note> en</text:p>
      <text:p text:style-name="ifm_p_indent.-5mm_mleft.5mm_ifm">•<text:tab/>de extra uitkering van € 750,– in december 2020 voor alle gedupeerde ouders;<text:note text:id="ID-969867-d36e93" text:note-class="footnote"><text:note-citation text:label="4 ">4</text:note-citation><text:note-body><text:p text:style-name="ifm_p_font.normal_size.6.93pt_mt..5mm_indent.-0.1161in_mleft.0.1161in_ifm">Artikel 49g, eerste lid, Awir</text:p></text:note-body></text:note></text:p>
      <text:p text:style-name="ifm_p_ifm">die later waren opgenomen in de ministeriële regeling en niet meer konden worden meegenomen met de eerste uitvoeringstoets. Conform mijn toezegging in de Kamerbrief van 26 november 2020<text:note text:id="ID-969867-d36e102" text:note-class="footnote"><text:note-citation text:label="5 ">5</text:note-citation><text:note-body><text:p text:style-name="ifm_p_font.normal_size.6.93pt_mt..5mm_indent.-0.1161in_mleft.0.1161in_ifm">Kamerstuk 31 066, nr. 740.</text:p></text:note-body></text:note> doe ik u de aanvullende uitvoeringstoets toekomen.<text:note text:id="ID-969867-d36e110" text:note-class="footnote"><text:note-citation text:label="6 ">6</text:note-citation><text:note-body><text:p text:style-name="ifm_p_font.normal_size.6.93pt_mt..5mm_indent.-0.1161in_mleft.0.1161in_ifm">Raadpleegbaar via www.tweedekamer.nl</text:p></text:note-body></text:note></text:p>
      <text:p text:style-name="ifm_p_mt.3.76mm_ifm">Een brief met dezelfde strekking heb ik gezonden aan de voorzitter van de Eerste Kamer der Staten-Generaal.</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89<text:tab/><text:page-number text:select-page="current"/></text:p>
      </style:footer>
    </style:master-page>
    <style:master-page xmlns:sdu-fn="http://schema.sdu.nl/2011/07/functions" style:name="Landscape" style:page-layout-name="landscape-margin-text">
      <style:footer>
        <text:p text:style-name="footer">Tweede Kamer, vergaderjaar 2020-2021, 31 066, nr. 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Uitkomsten aanvullende uitvoeringstoets inzake ministeriële regeling vermogenstoetsuitzonderingen</dc:title>
    <meta:user-defined meta:name="OVERHEIDop.ParlID/DC.identifier">kst-31066-789</meta:user-defined>
    <meta:user-defined meta:name="OVERHEIDop.ondernummer">789</meta:user-defined>
    <meta:user-defined meta:name="DCTERMS.W3CDTF/DCTERMS.available">2021-02-18</meta:user-defined>
    <meta:user-defined meta:name="OVERHEIDop.KamerstukTypen/DC.type">Brief</meta:user-defined>
    <meta:user-defined meta:name="OVERHEIDop.dossiernummer">31066</meta:user-defined>
    <meta:user-defined meta:name="OVERHEIDop.documenttitel">Uitkomsten aanvullende uitvoeringstoets inzake ministeriële regeling vermogenstoetsuitzonderingen</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Belastingdienst; Brief regering; Uitkomsten aanvullende uitvoeringstoets inzake ministeriële regeling vermogenstoetsuitzond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