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77
      <text:tab/>MOTIE VAN DE LEDEN AZARKAN EN VAN WEYENBERG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constaterende dat Toeslagen jarenlang het kenmerk nationaliteit heeft gebruikt in haar risicoselectiesysteem en bij uitvragen in het kader van onderzoek naar misbruik van sociale regelingen;</text:p>
      <text:p text:style-name="ifm_p_mt.3.76mm_ifm">van oordeel dat hier een discriminerende werking van uitgaat, en de overheid nooit mag discrimineren;</text:p>
      <text:p text:style-name="ifm_p_mt.3.76mm_ifm">verzoekt de regering, om ieder direct of indirect gebruik van nationaliteit of etniciteit bij risicoprofilering in de wetshandhaving onmiddellijk en expliciet te verbieden,</text:p>
      <text:p text:style-name="ifm_p_mt.3.76mm_ifm">en gaat over tot de orde van de dag.</text:p>
      <text:p text:style-name="ifm_p_mt.3.76mm_ifm">Azarkan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Azarkan en Van Weyenberg over een verbod op gebruik van nationaliteit of etniciteit bij risicoprofilering</dc:title>
    <meta:user-defined meta:name="OVERHEIDop.ParlID/DC.identifier">kst-31066-777</meta:user-defined>
    <meta:user-defined meta:name="OVERHEIDop.ondernummer">777</meta:user-defined>
    <meta:user-defined meta:name="DCTERMS.W3CDTF/DCTERMS.available">2021-02-02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Azarkan en Van Weyenberg over een verbod op gebruik van nationaliteit of etniciteit bij risicoprofilering</meta:user-defined>
    <meta:user-defined meta:name="OVERHEIDop.Parlementair/DC.type">Kamerstuk</meta:user-defined>
    <meta:user-defined meta:name="OVERHEIDop.indiener">S.P.R.A. van Weyenberg</meta:user-defined>
    <meta:user-defined meta:name="OVERHEIDop.indiener">F. Azarkan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Azarkan en Van Weyenberg over een verbod op gebruik van nationaliteit of etniciteit bij risicoprofil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