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63
      <text:tab/>BRIEF VAN DE STAATSSECRETARIS VAN FINANCIËN</text:h>
      <text:p text:style-name="ifm_p_mt.3.76mm_ifm">Aan de Voorzitter van de Tweede Kamer der Staten-Generaal</text:p>
      <text:p text:style-name="ifm_p_mt.3.76mm_ifm">Den Haag, 15 december 2020</text:p>
      <text:p text:style-name="ifm_p_mt.3.76mm_ifm">Zoals aangekondigd in mijn antwoord op vraag 26 van de lijst van vragen en antwoorden over de vierde Voortgangsrapportage kinderopvangtoeslag van 14 december jl. (Kamerstuk 31 066, nr. 762), treft u hierbij de conceptnotitie uit 2019 over ambtsmisdrijven, inclusief de schriftelijke opmerkingen van de SG, en inclusief de bijlage met de beschrijving van instrumenten «vanuit een arbeidsrechtelijke en strafrechtelijke context» aan<text:note text:id="ID-962057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Conceptnotitie uit 2019 over ambtsmisdrijven, inclusief de schriftelijke opmerkingen van de SG, en inclusief de bijlage met de beschrijving van instrumenten ‘vanuit een arbeidsrechtelijke en strafrechtelijke context’</dc:title>
    <meta:user-defined meta:name="OVERHEIDop.ParlID/DC.identifier">kst-31066-763</meta:user-defined>
    <meta:user-defined meta:name="OVERHEIDop.ondernummer">763</meta:user-defined>
    <meta:user-defined meta:name="DCTERMS.W3CDTF/DCTERMS.available">2020-12-23</meta:user-defined>
    <meta:user-defined meta:name="OVERHEIDop.KamerstukTypen/DC.type">Brief</meta:user-defined>
    <meta:user-defined meta:name="OVERHEIDop.dossiernummer">31066</meta:user-defined>
    <meta:user-defined meta:name="OVERHEIDop.documenttitel">Conceptnotitie uit 2019 over ambtsmisdrijven, inclusief de schriftelijke opmerkingen van de SG, en inclusief de bijlage met de beschrijving van instrumenten ‘vanuit een arbeidsrechtelijke en strafrechtelijke context’</meta:user-defined>
    <meta:user-defined meta:name="OVERHEIDop.Parlementair/DC.type">Kamerstuk</meta:user-defined>
    <meta:user-defined meta:name="OVERHEIDop.indiener">A.C. van Huffele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Conceptnotitie uit 2019 over ambtsmisdrijven, inclusief de schriftelijke opmerkingen van de SG, en inclusief de bijlage met de beschrijving van instrumenten ‘vanuit een arbeidsrechtelijke en strafrechtelijke context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