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7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750<text:tab/>BRIEF VAN DE STAATSSECRETARIS VAN FINANCIËN</text:h>
      <text:p text:style-name="ifm_p_mt.3.76mm_ifm">Aan de Voorzitter van de Tweede Kamer der Staten-Generaal</text:p>
      <text:p text:style-name="ifm_p_mt.3.76mm_ifm">Den Haag, 20 augustus 2020</text:p>
      <text:p text:style-name="ifm_p_mt.3.76mm_ifm">Bij de start van het Algemeen Overleg Start Hersteloperatie Kinderopvangtoeslag van 20 augustus 2020 heeft het lid Leijten (SP) verzocht om de stukken van het Strategisch Crisisteam (SCT) van 17 augustus 2020 te ontvangen (Kamerstuk 31 066, nr. 697). Hierbij doe ik uw Kamer deze stukken toekomen<text:note text:id="ID-960161-d36e71" text:note-class="footnote"><text:note-citation text:label="1 ">1</text:note-citation><text:note-body><text:p text:style-name="ifm_p_font.normal_size.6.93pt_mt..5mm_indent.-0.1161in_mleft.0.1161in_ifm">Raadpleegbaar via www.tweedekamer.nl.</text:p></text:note-body></text:note>. Ik wil hierbij aantekenen dat de stukken van het SCT bestemd zijn voor intern beraad. De informatie, getallen, adviezen en besluiten die in deze stukken verwoord zijn, zijn daarom inmiddels achterhaald. In mijn Kamerbrief van 18 augustus 2020 (Kamerstuk 31 066, nr. 691) en de bijbehorende antwoorden op feitelijke vragen van de Vaste Commissie Financiën heb ik uw Kamer geïnformeerd over de stand van zaken van de hersteloperatie en de stappen die ik zet om de uitvoering van de hersteloperatie te bespoedigen.</text:p>
      <text:p text:style-name="ifm_p_mt.3.76mm_ifm">Eén punt wil ik in het bijzonder verduidelijken. In de eerste termijn van het bovengenoemde Algemeen Overleg hebben het lid Nijboer (PvdA) en het lid Van Weyenberg (D66) gevraagd naar het getal van 40 ouders. In de besluitenlijst van het SCT van 17 augustus wordt geadviseerd om dit getal niet te noemen. Reden voor dit advies was dat er op dit moment nog onvoldoende zicht is op de juistheid en volledigheid van dat getal. Ik wil uw Kamer vanzelfsprekend juist en volledig informeren. Daarom heb ik toegezegd in mijn Kamerbrief van 18 augustus dat ik uw Kamer bij de volgende voortgangsrapportage zal informeren over de planning, inclusief de aantallen ouders die wij in deze fase van de hersteloperatie kunnen helpen.</text:p>
      <text:p text:style-name="ifm_p_mt.5.08mm_ifm">De Staatssecretaris van Financiën,<text:line-break/>A.C.<text:s/>Van 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750<text:tab/><text:page-number text:select-page="current"/></text:p>
      </style:footer>
    </style:master-page>
    <style:master-page xmlns:sdu-fn="http://schema.sdu.nl/2011/07/functions" style:name="Landscape" style:page-layout-name="landscape-margin-text">
      <style:footer>
        <text:p text:style-name="footer">Tweede Kamer, vergaderjaar 2019-2020, 31 066, nr. 7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Reactie op het verzoek van het lid Leijten, gedaan tijdens het algemeen overleg van 20 augustus 2020, over de stukken van het Strategisch Crisisteam van 17 augustus 2020</dc:title>
    <meta:user-defined meta:name="OVERHEIDop.ParlID/DC.identifier">kst-31066-750</meta:user-defined>
    <meta:user-defined meta:name="OVERHEIDop.ondernummer">750</meta:user-defined>
    <meta:user-defined meta:name="DCTERMS.W3CDTF/DCTERMS.available">2020-12-10</meta:user-defined>
    <meta:user-defined meta:name="OVERHEIDop.KamerstukTypen/DC.type">Brief</meta:user-defined>
    <meta:user-defined meta:name="OVERHEIDop.dossiernummer">31066</meta:user-defined>
    <meta:user-defined meta:name="OVERHEIDop.documenttitel">Reactie op het verzoek van het lid Leijten, gedaan tijdens het algemeen overleg van 20 augustus 2020, over de stukken van het Strategisch Crisisteam van 17 augustus 2020</meta:user-defined>
    <meta:user-defined meta:name="OVERHEIDop.Parlementair/DC.type">Kamerstuk</meta:user-defined>
    <meta:user-defined meta:name="OVERHEIDop.indiener">A.C. van Huffelen</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Reactie op het verzoek van het lid Leijten, gedaan tijdens het algemeen overleg van 20 augustus 2020, over de stukken van het Strategisch Crisisteam van 17 augustus 2020</meta:user-defined>
    <meta:user-defined meta:name="OVERHEIDop.publicationName">Kamerstuk</meta:user-defined>
    <meta:user-defined meta:name="OVERHEID.Organisatietype/OVERHEID.organisationType">staten generaal</meta:user-defined>
    <meta:user-defined meta:name="DCTERMS.W3CDTF/DCTERMS.issued">2020-08-2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