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38
      <text:tab/>BRIEF VAN DE STAATSSECRETARIS VAN FINANCIËN</text:h>
      <text:p text:style-name="ifm_p_mt.3.76mm_ifm">Aan de Voorzitter van de Tweede Kamer der Staten-Generaal</text:p>
      <text:p text:style-name="ifm_p_mt.3.76mm_ifm">Den Haag, 24 november 2020</text:p>
      <text:p text:style-name="ifm_p_mt.3.76mm_ifm">In reactie op uw brief van 10 september 2020 wil ik graag mede namens de Minister voor Rechtsbescherming, zoals aangegeven in het VAO Toepassing van de witte loonbelastingtabel op SBF-uitkeringen (Kamerstuk 31 066, nr. 668), bevestigen dat wij bezig zijn om nog een keer goed naar het dossier met betrekking tot het toepassen van de witte loonbelastingtabel op Substantieel Bezwarende Functies uitkeringen (SBF-uitkeringen) te kijken (Handelingen II 2019/20, nr. 91, item 8).</text:p>
      <text:p text:style-name="ifm_p_mt.3.76mm_ifm">Tijdens het VAO heeft de Minister voor Rechtsbescherming mede namens mij de bereidheid uitgesproken «om nog een laatste keer goed naar dit dossier te kijken, desnoods ook even met kennis van buiten, dus om met nieuwe ogen naar dit voorstel of naar deze kwestie te laten kijken». In navolging van die toezegging hebben wij twee externe deskundigen gevraagd om de gedane stappen van beide ministeries te onderzoeken in deze casus en conclusies te trekken. Momenteel wordt de reikwijdte van het onderzoek met beide deskundigen besproken. Daarbij wordt aan hen meegegeven dat beide ministeries met een open blik willen bezien of hun uitleg van het van toepassing zijnde recht en de daarmee ingenomen standpunten op een correcte wijze zowel fiscaal-juridisch als arbeidsrechtelijk hebben plaatsgevonden. Ik zal de Kamer over de uitkomsten van dit onderzoek informeren.</text:p>
      <text:p text:style-name="ifm_p_mt.3.76mm_ifm">Ik vertrouw erop u hiermee voldoende te hebben geïnforme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38<text:tab/><text:page-number text:select-page="current"/></text:p>
      </style:footer>
    </style:master-page>
    <style:master-page xmlns:sdu-fn="http://schema.sdu.nl/2011/07/functions" style:name="Landscape" style:page-layout-name="landscape-margin-text">
      <style:footer>
        <text:p text:style-name="footer">Tweede Kamer, vergaderjaar 2020-2021, 31 066,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voering motie van het lid Omtzigt over een ultieme poging om tot een oplossing te komen in het SBF-domein</dc:title>
    <meta:user-defined meta:name="OVERHEIDop.ParlID/DC.identifier">kst-31066-738</meta:user-defined>
    <meta:user-defined meta:name="OVERHEIDop.ondernummer">738</meta:user-defined>
    <meta:user-defined meta:name="DCTERMS.W3CDTF/DCTERMS.available">2020-11-30</meta:user-defined>
    <meta:user-defined meta:name="OVERHEIDop.KamerstukTypen/DC.type">Brief</meta:user-defined>
    <meta:user-defined meta:name="OVERHEIDop.dossiernummer">31066</meta:user-defined>
    <meta:user-defined meta:name="OVERHEIDop.documenttitel">Uitvoering motie van het lid Omtzigt over een ultieme poging om tot een oplossing te komen in het SBF-domei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voering motie van het lid Omtzigt over een ultieme poging om tot een oplossing te komen in het SBF-domein</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