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733<text:tab/>BRIEF VAN DE STAATSSECRETARIS VAN FINANCIËN</text:h>
      <text:p text:style-name="ifm_p_mt.3.76mm_ifm">Aan de Voorzitter van de Tweede Kamer der Staten-Generaal</text:p>
      <text:p text:style-name="ifm_p_mt.3.76mm_ifm">Den Haag, 18 juni 2020</text:p>
      <text:p text:style-name="ifm_p_mt.3.76mm_ifm">Bij het debat over het wetsvoorstel Wet hardheidsaanpassing Awir op 17 juni jl. (Handelingen II 2019/20, nr. 84, item 6)heb ik op een vraag van mevrouw Leijten aangegeven dat de aan u op 16 juni jl. verzonden interne notitie van 5 november 2019 over Opzet/Grove Schuld (OGS) (Bijlage bij Kamerstuk 35 468, nr. 39), niet aan de Adviescommissie uitvoering toeslagen (AUT) is gestuurd maar dat er wel vragen over dit onderwerp beantwoord zijn. Graag ga ik hier kort nader op in.</text:p>
      <text:p text:style-name="ifm_p_mt.3.76mm_ifm">De informatievoorziening aan de Adviescommissie vond plaats aan de hand van gerichte vraagstelling door de Adviescommissie. De AUT heeft veelvuldig vragen gesteld over opzet/grove schuld en bredere invorderingsproblematiek welke ook beantwoord zijn. Al in het interim-rapport heeft de AUT op basis van de verstrekte informatie ook een uitwerking gemaakt van de gehanteerde werkwijze bij opzet/grove schuld binnen Toeslagen en de doelmatigheidsgrens. Voor het eindadvies heeft de Auditdienst Rijk (ADR) op verzoek van de AUT beoordeeld in hoeverre er in de CAF-zaken sprake was van het ontbreken van de mogelijkheid voor een persoonlijke betalingsregeling (kwalificatie «opzet/grove schuld»). De notitie is aan de ADR ter beschikking gesteld en maakt onderdeel uit van de op 28 april jl. aan uw Kamer verstrekte tijdlijn die is gevalideerd door de ADR (Bijlage bij Kamerstuk 31 066, nr. 629). Zowel de ADR als de AUT gaan in hun (eind)rapport in op opzet/grove schuld, waarbij in de ADR ook het gebrek van een vierogenprincipe aan de orde komt. In het eindrapport beveelt de AUT een heroverweging van opzet/grove schuld aan:</text:p>
      <text:p text:style-name="ifm_p_mt.3.76mm_ifm"><text:span text:style-name="ifm_span_font.italic_ifm">«Het terug- en invorderingsbeleid behoeft een nadere invulling en uitwerking in het licht van de uitspraken van de Afdeling bestuursrechtspraak. In dat kader zullen ook het beleid inzake OGS en het verdere invorderingsregime moeten worden heroverwogen. Beide houden thans onvoldoende rekening met het bijzondere karakter van toeslagen.»</text:span></text:p>
      <text:p text:style-name="ifm_p_mt.3.76mm_ifm">Uw Kamer is in 2019 geïnformeerd over de knelpunten bij OGS middels brieven van onder meer 28 juni, 20 september, 25 oktober, 14, 15, 22 en 29 november en 3 en 17 december (Kamerstuk 31 066, nrs. 516, 517, 529, 530, 542, 546, 536, 537, 538, 544, 549, 550, 572 en 574). In de notitie van 23 augustus 2019 «Scenario's inning overige CAF-posten» die deze week ook openbaar is geworden als bijlage bij de voornoemde notitie over OGS is een ambtelijk advies gegeven vanuit Belastingdienst/Toeslagen en het Ministerie van Financiën om de invordering bij CAF-overig zaken niet in algemene zin op te schorten in afwachting van de bevindingen van de AUT. Ik wil graag benadrukken dat ik er in dit geval uitdrukkelijk voor gekozen heb om de ambtelijke beleidsopvattingen in deze notities met uw Kamer te delen om zo transparant mogelijk te zijn. Op 4 november 2019 is bij de behandeling van het Belastingplan 2020 een toezegging gedaan voor het hanteren van de pauzeknop voor ouders die getroffen waren door opzet/grove schuld. Ik ben blij dat mede door de inspanningen van uw Kamer in aanvulling hierop wij nu de ouders met een onterechte OGS-kwalificatie bij een terugvordering in de kinderopvangtoeslag een OGS-tegemoetkoming kunnen bieden zoals opgenomen in het wetsvoorstel Hardheidsaanpassing Awir dat vandaag met algemene stemmen door uw Kamer is aanvaard.</text:p>
      <text:p text:style-name="ifm_p_mt.3.76mm_ifm">Tot slot wil ik benadrukken dat mijn ambtsvoorganger en ik veel waarde en belang hebben gehecht aan het verstrekken van kloppende en volledige informatie aan de AUT zodat zij een zo volledig mogelijk beeld heeft kunnen scheppen voor haar advies. Dit is gebeurd door gerichte informatie te delen, zowel uit eigen beweging als op verzoek van de AUT of uw Kamer. Geen enkel verzoek van de AUT om informatie is geweigerd. Ik ben de AUT zeer erkentelijk voor hun werk wat een cruciale bouwsteen is geweest om te komen tot de benodigde contouren om getroffen ouders recht te kunnen do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733<text:tab/><text:page-number text:select-page="current"/></text:p>
      </style:footer>
    </style:master-page>
    <style:master-page xmlns:sdu-fn="http://schema.sdu.nl/2011/07/functions" style:name="Landscape" style:page-layout-name="landscape-margin-text">
      <style:footer>
        <text:p text:style-name="footer">Tweede Kamer, vergaderjaar 2019-2020, 31 066,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tijdens het debat over Wet hardheidsaanpassing Awir inzake notitie opzet/grove schuld</dc:title>
    <meta:user-defined meta:name="OVERHEIDop.ParlID/DC.identifier">kst-31066-733</meta:user-defined>
    <meta:user-defined meta:name="OVERHEIDop.ondernummer">733</meta:user-defined>
    <meta:user-defined meta:name="DCTERMS.W3CDTF/DCTERMS.available">2020-11-16</meta:user-defined>
    <meta:user-defined meta:name="OVERHEIDop.KamerstukTypen/DC.type">Brief</meta:user-defined>
    <meta:user-defined meta:name="OVERHEIDop.dossiernummer">31066</meta:user-defined>
    <meta:user-defined meta:name="OVERHEIDop.documenttitel">Toezegging tijdens het debat over Wet hardheidsaanpassing Awir inzake notitie opzet/grove schuld</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zegging tijdens het debat over Wet hardheidsaanpassing Awir inzake notitie opzet/grove schul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