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32<text:tab/>BRIEF VAN DE ALGEMENE REKENKAMER</text:h>
      <text:p text:style-name="ifm_p_mt.3.76mm_ifm">Aan de Voorzitter van de Tweede Kamer der Staten-Generaal</text:p>
      <text:p text:style-name="ifm_p_mt.3.76mm_ifm">Den Haag, 11 november 2020</text:p>
      <text:p text:style-name="ifm_p_mt.3.76mm_ifm">In reactie op uw brief van 13 oktober 2020 (Kamerstuk 31 066, nr. 705), laat ik u weten dat de Algemene Rekenkamer heeft besloten om te voldoen aan het verzoek van uw Kamer om onderzoek te verrichten naar de Uitvoeringsorganisatie Herstel Toeslagen (UHT).</text:p>
      <text:p text:style-name="ifm_p_mt.3.76mm_ifm">In het onderzoek staan drie elementen centraal. Allereerst kijken we naar de snelheid waarmee ouders gecompenseerd worden voor de geleden schade. Vervolgens onderzoeken we de mate van zorgvuldigheid waarmee de UHT besluiten neemt over compensatie en de wijze waarop contact onderhouden wordt met de ouders. Wij zullen hierbij aandacht besteden aan de vragen die er bij de vaste Kamercommissie voor Financiën leven. Tot slot kijken we naar de bedrijfsvoering van de UHT en onderzoeken we of de organisatie voldoende mensen en middelen heeft om haar taken uit te voeren. Waar mogelijk zullen we gebruik maken van de uitgebreide periodieke doorlichting van Boston Consulting Group.<text:note text:id="ID-954952-d36e86" text:note-class="footnote"><text:note-citation text:label="1 ">1</text:note-citation><text:note-body><text:p text:style-name="ifm_p_font.normal_size.6.93pt_mt..5mm_indent.-0.1161in_mleft.0.1161in_ifm">Boston Consulting Group, Doorlichting UHT, 29 september 2020</text:p></text:note-body></text:note></text:p>
      <text:p text:style-name="ifm_p_mt.3.76mm_ifm">U verzoekt de Algemene Rekenkamer dit onderzoek mee te nemen in het verantwoordingsonderzoek over het Ministerie van Financiën van 2020. Dit betekent dat publicatie van dit onderzoek in mei 2021 volgt. Volledigheidshalve wijzen wij u erop dat de UHT ook in 2021 nog herstelbetalingen uit zal voeren. Het is daarom goed mogelijk dat de Algemene Rekenkamer in het verantwoordingsonderzoek over het jaar 2021 opnieuw aandacht zal besteden aan dit onderwerp.</text:p>
      <text:p text:style-name="ifm_p_mt.3.76mm_ifm">Ik vertrouw er op u voldoende geïnformeerd te hebb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32<text:tab/><text:page-number text:select-page="current"/></text:p>
      </style:footer>
    </style:master-page>
    <style:master-page xmlns:sdu-fn="http://schema.sdu.nl/2011/07/functions" style:name="Landscape" style:page-layout-name="landscape-margin-text">
      <style:footer>
        <text:p text:style-name="footer">Tweede Kamer, vergaderjaar 2020-2021, 31 066,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Algemene Rekenkamer; Reactie op brief van het Presidium over een verzoekonderzoek door de Algemene Rekenkamer naar de Uitvoeringsorganisatie Herstel Toeslagen</dc:title>
    <meta:user-defined meta:name="OVERHEIDop.ParlID/DC.identifier">kst-31066-732</meta:user-defined>
    <meta:user-defined meta:name="OVERHEIDop.ondernummer">732</meta:user-defined>
    <meta:user-defined meta:name="DCTERMS.W3CDTF/DCTERMS.available">2020-11-12</meta:user-defined>
    <meta:user-defined meta:name="OVERHEIDop.KamerstukTypen/DC.type">Brief</meta:user-defined>
    <meta:user-defined meta:name="OVERHEIDop.dossiernummer">31066</meta:user-defined>
    <meta:user-defined meta:name="OVERHEIDop.documenttitel">Reactie op brief van het Presidium over een verzoekonderzoek door de Algemene Rekenkamer naar de Uitvoeringsorganisatie Herstel Toeslagen</meta:user-defined>
    <meta:user-defined meta:name="OVERHEIDop.Parlementair/DC.type">Kamerstuk</meta:user-defined>
    <meta:user-defined meta:name="OVERHEIDop.indiener">A.P. Visser</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Algemene Rekenkamer; Reactie op brief van het Presidium over een verzoekonderzoek door de Algemene Rekenkamer naar de Uitvoeringsorganisatie Herstel Toeslag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