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29
      <text:tab/>GEWIJZIGDE MOTIE VAN HET LID OMTZIGT TER VERVANGING VAN DIE GEDRUKT ONDER NR. 725</text:h>
      <text:p text:style-name="ifm_p_ifm">Voorgesteld 10 november 2020</text:p>
      <text:p text:style-name="ifm_p_mt.3.76mm_ifm">De Kamer,</text:p>
      <text:p text:style-name="ifm_p_mt.3.76mm_ifm">gehoord de beraadslaging,</text:p>
      <text:p text:style-name="ifm_p_mt.3.76mm_ifm">constaterende dat een fors aantal ouders in de kinderopvangtoeslagaffaire onder bewind staan of in de Wet Schuldsanering Natuurlijke Personen zitten,</text:p>
      <text:p text:style-name="ifm_p_mt.3.76mm_ifm">van mening dat er voor ouders er echt een einde aan de problemen moet komen,</text:p>
      <text:p text:style-name="ifm_p_mt.3.76mm_ifm">verzoekt de regering, ervoor te zorgen dat ouders die nu door de onterechte terugvorderingen in de schulden zijn gekomen, onder bewind staan of in de WSNP zitten, na afronding ook echt een nieuwe start kunnen maken,</text:p>
      <text:p text:style-name="ifm_p_mt.3.76mm_ifm">verzoekt de regering, om samen met schuldhulpverleners, bewindvoerders en hun brancheorganisaties ervoor te zorgen dat na de compensatie de financiële problemen die zijn ontstaan door de terugvordering van toeslagen, in zijn geheel zijn opgelost en de ouders die recht hebben op compensatie, ook financiële ruimte overhouden om een nieuwe start te maken</text:p>
      <text:p text:style-name="ifm_p_mt.3.76mm_ifm">en verzoekt de regering, ten slotte de Kamer hierover bij de volgende voortgangsrapportage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29<text:tab/><text:page-number text:select-page="current"/></text:p>
      </style:footer>
    </style:master-page>
    <style:master-page xmlns:sdu-fn="http://schema.sdu.nl/2011/07/functions" style:name="Landscape" style:page-layout-name="landscape-margin-text">
      <style:footer>
        <text:p text:style-name="footer">Tweede Kamer, vergaderjaar 2020-2021, 31 066,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gewijzigd/nader); Gewijzigde motie van het lid Omtzigt over een nieuwe start voor ouders die onder bewind staan of in de Wsnp zitten (t.v.v. 31066-725)</dc:title>
    <meta:user-defined meta:name="OVERHEIDop.ParlID/DC.identifier">kst-31066-729</meta:user-defined>
    <meta:user-defined meta:name="OVERHEIDop.ondernummer">729</meta:user-defined>
    <meta:user-defined meta:name="DCTERMS.W3CDTF/DCTERMS.available">2020-11-11</meta:user-defined>
    <meta:user-defined meta:name="OVERHEIDop.KamerstukTypen/DC.type">Motie</meta:user-defined>
    <meta:user-defined meta:name="OVERHEIDop.dossiernummer">31066</meta:user-defined>
    <meta:user-defined meta:name="OVERHEIDop.documenttitel">Gewijzigde motie van het lid Omtzigt over een nieuwe start voor ouders die onder bewind staan of in de Wsnp zitten (t.v.v. 31066-725)</meta:user-defined>
    <meta:user-defined meta:name="OVERHEIDop.Parlementair/DC.type">Kamerstuk</meta:user-defined>
    <meta:user-defined meta:name="OVERHEIDop.indiener">P.H. Omtzigt</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gewijzigd/nader); Gewijzigde motie van het lid Omtzigt over een nieuwe start voor ouders die onder bewind staan of in de Wsnp zitten (t.v.v. 31066-725)</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