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1
      <text:tab/>BRIEF VAN DE STAATSSECRETARIS VAN FINANCIËN</text:h>
      <text:p text:style-name="ifm_p_mt.3.76mm_ifm">Aan de Voorzitter van de Tweede Kamer der Staten-Generaal</text:p>
      <text:p text:style-name="ifm_p_mt.3.76mm_ifm">Den Haag, 18 september 2020</text:p>
      <text:p text:style-name="ifm_p_mt.3.76mm_ifm">De heer Omtzigt heeft bij het Algemeen Overleg van 20 augustus jl. (Kamerstuk 31 066, nr. 697) over de start van de hersteloperatie toeslagen gevraagd naar de politieke besluitvorming rondom de vorming van het CAF-team. Dit is ook een van de onderzoeksvragen van de Parlementaire ondervragingscommissie kinderopvangtoeslag.</text:p>
      <text:p text:style-name="ifm_p_ifm">Uit stukken die eerder met uw Kamer gedeeld zijn of anderszins openbaar zijn geworden, blijkt dat in het Managementteam Fraude van de Belastingdienst in 2013 is besloten tot de oprichting van het CAF-team.<text:note text:id="ID-947939-d36e82" text:note-class="footnote"><text:note-citation text:label="1 ">1</text:note-citation><text:note-body><text:p text:style-name="ifm_p_font.normal_size.6.93pt_mt..5mm_indent.-0.1161in_mleft.0.1161in_ifm">Bijlage bij Kamerstuk 31 066, nr. 630</text:p></text:note-body></text:note> Er zijn geen documenten gevonden waarin de CAF-aanpak en de instelling en de werkzaamheden van het CAF-team expliciet voor politieke besluitvorming zijn voorgelegd. Wel zijn er presentaties gevonden voor de toenmalige Staatssecretaris waarin de werkzaamheden van het CAF-team werden beschreven. Deze presentaties zijn onder meer als onderdeel van een Wob-verzoek op 24 juni jl. openbaar gemaakt.<text:note text:id="ID-947939-d36e90" text:note-class="footnote"><text:note-citation text:label="2 ">2</text:note-citation><text:note-body><text:p text:style-name="ifm_p_font.normal_size.6.93pt_mt..5mm_indent.-0.1161in_mleft.0.1161in_ifm">https://www.rijksoverheid.nl/documenten/wob-verzoeken/2020/06/24/besluit-wob-verzoek-verslagen-managementteam-fraudebestrijding</text:p></text:note-body></text:note> De oprichting van het CAF-team is in antwoorden op Kamervragen begin 2014 met de Kamer gedeeld.<text:note text:id="ID-947939-d36e100" text:note-class="footnote"><text:note-citation text:label="3 ">3</text:note-citation><text:note-body><text:p text:style-name="ifm_p_font.normal_size.6.93pt_mt..5mm_indent.-0.1161in_mleft.0.1161in_ifm">Aanhangsel Handelingen II 2013/14, nr. 936</text:p></text:note-body></text:not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1<text:tab/><text:page-number text:select-page="current"/></text:p>
      </style:footer>
    </style:master-page>
    <style:master-page xmlns:sdu-fn="http://schema.sdu.nl/2011/07/functions" style:name="Landscape" style:page-layout-name="landscape-margin-text">
      <style:footer>
        <text:p text:style-name="footer">Tweede Kamer, vergaderjaar 2020-2021, 31 066,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Politieke besluitvorming rondom de vorming van het CAF-team</dc:title>
    <meta:user-defined meta:name="OVERHEIDop.ParlID/DC.identifier">kst-31066-701</meta:user-defined>
    <meta:user-defined meta:name="OVERHEIDop.ondernummer">701</meta:user-defined>
    <meta:user-defined meta:name="DCTERMS.W3CDTF/DCTERMS.available">2020-09-25</meta:user-defined>
    <meta:user-defined meta:name="OVERHEIDop.KamerstukTypen/DC.type">Brief</meta:user-defined>
    <meta:user-defined meta:name="OVERHEIDop.dossiernummer">31066</meta:user-defined>
    <meta:user-defined meta:name="OVERHEIDop.documenttitel">Politieke besluitvorming rondom de vorming van het CAF-team</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Politieke besluitvorming rondom de vorming van het CAF-team</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