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69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066<text:tab/>Belastingdienst</text:h>
      <text:h text:style-name="ifm_p_font.bold_size.9.06pt_mt.18.8mm_indent.-58.5mm_ifm" text:outline-level="1">Nr. 696
      <text:tab/>BRIEF VAN DE STAATSSECRETARIS VAN FINANCIËN</text:h>
      <text:p text:style-name="ifm_p_mt.3.76mm_ifm">Aan de Voorzitter van de Tweede Kamer der Staten-Generaal</text:p>
      <text:p text:style-name="ifm_p_mt.3.76mm_ifm">Den Haag, 3 september 2020</text:p>
      <text:p text:style-name="ifm_p_mt.3.76mm_ifm">In mijn brieven van 8 en 16 juni jl. heb ik aangegeven dat ik het Besluit Compensatieregeling CAF 11 en vergelijkbare (CAF-)zaken aan zou vullen met de procedures voor de situaties waarin de Belastingdienst/Toeslagen ouders op individueel niveau of als onderdeel van een deel van een groep institutioneel vooringenomen heeft behandeld. Tevens heb ik aangegeven een afschrift van dit vernieuwde beleidsbesluit met uw Kamer te delen.<text:note text:id="ID-945470-d36e80" text:note-class="footnote"><text:note-citation text:label="1 ">1</text:note-citation><text:note-body><text:p text:style-name="ifm_p_font.normal_size.6.93pt_mt..5mm_indent.-0.1161in_mleft.0.1161in_ifm">Kamerstuk 35 468, nrs. 10 en 39.</text:p></text:note-body></text:note> Hierbij stuur ik u een afschrift van dit beleidsbesluit<text:note text:id="ID-945470-d36e88" text:note-class="footnote"><text:note-citation text:label="2 ">2</text:note-citation><text:note-body><text:p text:style-name="ifm_p_font.normal_size.6.93pt_mt..5mm_indent.-0.1161in_mleft.0.1161in_ifm">Raadpleegbaar via www.tweedekamer.nl</text:p></text:note-body></text:note>, zoals dat binnen enkele dagen in de Staatscourant wordt geplaatst. In dit besluit is naast de bovengenoemde procedures ook geregeld dat over de gemiste kinderopvangtoeslag als gevolg van de neerwaartse correctiebeschikking rente aan de ouders zal worden vergoed.</text:p>
      <text:p text:style-name="ifm_p_ifm">Daarnaast stuur ik u een afschrift van het vernieuwde Verzamelbesluit Toeslagen<text:note text:id="ID-945470-d36e101" text:note-class="footnote"><text:note-citation text:label="3 ">3</text:note-citation><text:note-body><text:p text:style-name="ifm_p_font.normal_size.6.93pt_mt..5mm_indent.-0.1161in_mleft.0.1161in_ifm">Raadpleegbaar via www.tweedekamer.nl</text:p></text:note-body></text:note>, zoals dat eveneens binnen enkele dagen in de Staatscourant wordt geplaatst. Hierin is geregeld dat rente, betaalde invorderingsrente en betaalde vervolgingskosten aan de ouder worden vergoed bij een herziening van de toekennings- of terugvorderingsbeschikking in het kader van de hardheid van het stelsel.</text:p>
      <text:p text:style-name="ifm_p_mt.5.08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066, nr. 696<text:tab/><text:page-number text:select-page="current"/></text:p>
      </style:footer>
    </style:master-page>
    <style:master-page xmlns:sdu-fn="http://schema.sdu.nl/2011/07/functions" style:name="Landscape" style:page-layout-name="landscape-margin-text">
      <style:footer>
        <text:p text:style-name="footer">Tweede Kamer, vergaderjaar 2019-2020, 31 066, nr. 6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Afschrift Besluit Compensatieregeling CAF 11 en vergelijkbare (CAF-)zaken en Verzamelbesluit Toeslagen</dc:title>
    <meta:user-defined meta:name="OVERHEIDop.ParlID/DC.identifier">kst-31066-696</meta:user-defined>
    <meta:user-defined meta:name="OVERHEIDop.ondernummer">696</meta:user-defined>
    <meta:user-defined meta:name="DCTERMS.W3CDTF/DCTERMS.available">2020-09-07</meta:user-defined>
    <meta:user-defined meta:name="OVERHEIDop.KamerstukTypen/DC.type">Brief</meta:user-defined>
    <meta:user-defined meta:name="OVERHEIDop.dossiernummer">31066</meta:user-defined>
    <meta:user-defined meta:name="OVERHEIDop.documenttitel">Afschrift Besluit Compensatieregeling CAF 11 en vergelijkbare (CAF-)zaken en Verzamelbesluit Toeslagen</meta:user-defined>
    <meta:user-defined meta:name="OVERHEIDop.Parlementair/DC.type">Kamerstuk</meta:user-defined>
    <meta:user-defined meta:name="OVERHEIDop.indiener">A.C. van Huffelen</meta:user-defined>
    <meta:user-defined meta:name="OVERHEIDop.vergaderjaar">2019-2020</meta:user-defined>
    <meta:user-defined meta:name="OVERHEIDop.dossiertitel">Belastingdienst</meta:user-defined>
    <meta:user-defined meta:name="OVERHEID.StatenGeneraal/DC.creator">Tweede Kamer der Staten-Generaal</meta:user-defined>
    <dc:language>nl</dc:language>
    <meta:user-defined meta:name="DCTERMS.alternative"/>
    <meta:user-defined meta:name="DC.title">Belastingdienst; Brief regering; Afschrift Besluit Compensatieregeling CAF 11 en vergelijkbare (CAF-)zaken en Verzamelbesluit Toeslagen</meta:user-defined>
    <meta:user-defined meta:name="OVERHEIDop.publicationName">Kamerstuk</meta:user-defined>
    <meta:user-defined meta:name="OVERHEID.Organisatietype/OVERHEID.organisationType">staten generaal</meta:user-defined>
    <meta:user-defined meta:name="DCTERMS.W3CDTF/DCTERMS.issued">2020-09-03</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