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6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678<text:tab/>BRIEF VAN DE ALGEMENE REKENKAMER</text:h>
      <text:p text:style-name="ifm_p_mt.3.76mm_ifm">Aan de Voorzitter van de Tweede Kamer der Staten-Generaal</text:p>
      <text:p text:style-name="ifm_p_mt.3.76mm_ifm">Den Haag, 30 juni 2020</text:p>
      <text:p text:style-name="ifm_p_mt.3.76mm_ifm">Hierbij sturen wij u ter informatie een afschrift van onze brief d.d. 30 juni 2020 aan de Staatssecretaris voor Financiën – Toeslagen en Douane, over het ontbreken van de beloofde reactie op ons rapport Toeslagen terugbetalen in de kabinetsreactie op het Interdepartementale beleidsonderzoek Toeslagen<text:note text:id="ID-943494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Algemene Rekenkamer; Afschrift van de brief aan de staatssecretaris voor Financiën – Toeslagen en Douane, over het ontbreken van de beloofde reactie op het rapport Toeslagen terugbetalen in de kabinetsreactie op het Interdepartementale beleidsonderzoek Toeslagen</dc:title>
    <meta:user-defined meta:name="OVERHEIDop.ParlID/DC.identifier">kst-31066-678</meta:user-defined>
    <meta:user-defined meta:name="OVERHEIDop.ondernummer">678</meta:user-defined>
    <meta:user-defined meta:name="DCTERMS.W3CDTF/DCTERMS.available">2020-08-19</meta:user-defined>
    <meta:user-defined meta:name="OVERHEIDop.KamerstukTypen/DC.type">Brief</meta:user-defined>
    <meta:user-defined meta:name="OVERHEIDop.dossiernummer">31066</meta:user-defined>
    <meta:user-defined meta:name="OVERHEIDop.documenttitel">Afschrift van de brief aan de staatssecretaris voor Financiën – Toeslagen en Douane, over het ontbreken van de beloofde reactie op het rapport Toeslagen terugbetalen in de kabinetsreactie op het Interdepartementale beleidsonderzoek Toeslagen</meta:user-defined>
    <meta:user-defined meta:name="OVERHEIDop.Parlementair/DC.type">Kamerstuk</meta:user-defined>
    <meta:user-defined meta:name="OVERHEIDop.indiener">A.P. Visser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Algemene Rekenkamer; Afschrift van de brief aan de staatssecretaris voor Financiën – Toeslagen en Douane, over het ontbreken van de beloofde reactie op het rapport Toeslagen terugbetalen in de kabinetsreactie op het Interdepartementale beleidsonderzoek Toe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