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75<text:tab/>BRIEF VAN DE STAATSSECRETARISSEN VAN FINANCIËN</text:h>
      <text:p text:style-name="ifm_p_mt.3.76mm_ifm">Aan de Voorzitter van de Tweede Kamer der Staten-Generaal</text:p>
      <text:p text:style-name="ifm_p_mt.3.76mm_ifm">Den Haag, 23 juni 2020</text:p>
      <text:p text:style-name="ifm_p_mt.3.76mm_ifm">Bij brief van 19 juni heeft de vast commissie voor Financiën ons verzocht om de beantwoording van het schriftelijk overleg over de brief van 26 mei jl. met betrekking tot «de Voortgang in het onderzoek naar Fraude Signalering Voorziening (FSV)» (Kamerstuk 31 066, nr. 650) uiterlijk 23 juni om 15:00 uur aan de Kamer te doen toekomen. In deze brief informeren wij uw Kamer over het onderzoek naar de FSV.</text:p>
      <text:h text:style-name="ifm_p_font.italic_mt.3.76mm_page.keep-with-next_ifm" text:outline-level="1">Onderzoek FSV</text:h>
      <text:p text:style-name="ifm_p_mt.3.76mm_ifm">Het onderzoek naar FSV kent twee fases:</text:p>
      <text:p text:style-name="ifm_p_indent.-5mm_mleft.5mm_ifm">•<text:tab/>De eerste fase richt zich op het in kaart brengen van het gebruik van FSV en mogelijk effecten daarvan op burgers en bedrijven en het bestaan van FSV-achtige applicaties, waarbij er tevens direct beheersmaatregelen worden genomen die ervoor moeten zorgen dat de geconstateerde problemen bij FSV en mogelijke vergelijkbare applicaties niet meer kunnen voorkomen. KPMG heeft als externe en onafhankelijke partij de opdracht gekregen om dit onderzoek te doen.</text:p>
      <text:p text:style-name="ifm_p_indent.-5mm_mleft.5mm_ifm">•<text:tab/>De tweede fase richt zich op de eventuele negatieve gevolgen van FSV-achtige applicaties voor burgers en bedrijven. Tevens zal hierbij worden gekeken naar de fraudeaanpak van de Belastingdienst en bezien of daar verbeteringen bij nodig zijn.</text:p>
      <text:p text:style-name="ifm_p_mt.3.76mm_ifm">Zoals aangegeven is het streven om uw Kamer in de zomer te informeren over de conclusies uit de eerste fase. Hierbij zullen wij ook een reactie geven op de inbreng van het genoemde schriftelijk overleg.</text:p>
      <text:p text:style-name="ifm_p_ifm">Wij zullen dit combineren omdat een deel van de vragen uit het schriftelijk overleg ook betrekking heeft op de eerste fase van het onderzoek naar FSV. Dit onderzoek is nog niet afgeron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75<text:tab/><text:page-number text:select-page="current"/></text:p>
      </style:footer>
    </style:master-page>
    <style:master-page xmlns:sdu-fn="http://schema.sdu.nl/2011/07/functions" style:name="Landscape" style:page-layout-name="landscape-margin-text">
      <style:footer>
        <text:p text:style-name="footer">Tweede Kamer, vergaderjaar 2019-2020, 31 066,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inzake beantwoording vragen commissie over voortgang in het onderzoek naar Fraude Signalering Voorziening (FSV) (Kamerstuk 31066-650)</dc:title>
    <meta:user-defined meta:name="OVERHEIDop.ParlID/DC.identifier">kst-31066-675</meta:user-defined>
    <meta:user-defined meta:name="OVERHEIDop.ondernummer">675</meta:user-defined>
    <meta:user-defined meta:name="DCTERMS.W3CDTF/DCTERMS.available">2020-07-24</meta:user-defined>
    <meta:user-defined meta:name="OVERHEIDop.KamerstukTypen/DC.type">Brief</meta:user-defined>
    <meta:user-defined meta:name="OVERHEIDop.dossiernummer">31066</meta:user-defined>
    <meta:user-defined meta:name="OVERHEIDop.documenttitel">Stand van zaken inzake beantwoording vragen commissie over voortgang in het onderzoek naar Fraude Signalering Voorziening (FSV) (Kamerstuk 31066-650)</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inzake beantwoording vragen commissie over voortgang in het onderzoek naar Fraude Signalering Voorziening (FSV) (Kamerstuk 31066-650)</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