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69
      <text:tab/>MOTIE VAN HET LID LEIJTEN</text:h>
      <text:p text:style-name="ifm_p_ifm">Voorgesteld 2 juli 2020</text:p>
      <text:p text:style-name="ifm_p_mt.3.76mm_ifm">De Kamer,</text:p>
      <text:p text:style-name="ifm_p_mt.3.76mm_ifm">gehoord de beraadslaging,</text:p>
      <text:p text:style-name="ifm_p_mt.3.76mm_ifm">constaterende dat tijdens de coronacrisis vele mensen in de zorg, bij veiligheidsdiensten en andere cruciale beroepen, dikwijls met gevaar voor de eigen gezondheid, vele overuren hebben gemaakt om Nederland veilig te houden;</text:p>
      <text:p text:style-name="ifm_p_mt.3.76mm_ifm">voorts constaterende dat is gebleken dat velen van hen een te laag inkomen hebben om hun zorgpremie, huur of kinderopvang volledig zelf te betalen maar dat het inkomen uit overwerk ten koste gaat van de toeslagen die ze hiervoor krijgen;</text:p>
      <text:p text:style-name="ifm_p_mt.3.76mm_ifm">van mening dat juist deze beroepen met meer dan applaus alleen bedankt moeten worden voor hun inzet in de afgelopen maanden;</text:p>
      <text:p text:style-name="ifm_p_mt.3.76mm_ifm">verzoekt de regering, het komende halfjaar te gebruiken om een meldpunt in te stellen waarbij degenen die een cruciaal beroep hebben en door overwerk dit jaar een hoger inkomen hebben, kwijtschelding van teruggevorderde toeslagen kunnen aanvrag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69<text:tab/><text:page-number text:select-page="current"/></text:p>
      </style:footer>
    </style:master-page>
    <style:master-page xmlns:sdu-fn="http://schema.sdu.nl/2011/07/functions" style:name="Landscape" style:page-layout-name="landscape-margin-text">
      <style:footer>
        <text:p text:style-name="footer">Tweede Kamer, vergaderjaar 2019-2020, 31 066,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Leijten over een meldpunt voor het aanvragen van kwijtschelding van teruggevorderde toeslagen</dc:title>
    <meta:user-defined meta:name="OVERHEIDop.ParlID/DC.identifier">kst-31066-669</meta:user-defined>
    <meta:user-defined meta:name="OVERHEIDop.ondernummer">669</meta:user-defined>
    <meta:user-defined meta:name="DCTERMS.W3CDTF/DCTERMS.available">2020-07-06</meta:user-defined>
    <meta:user-defined meta:name="OVERHEIDop.KamerstukTypen/DC.type">Motie</meta:user-defined>
    <meta:user-defined meta:name="OVERHEIDop.dossiernummer">31066</meta:user-defined>
    <meta:user-defined meta:name="OVERHEIDop.documenttitel">Motie van het lid Leijten over een meldpunt voor het aanvragen van kwijtschelding van teruggevorderde toeslagen</meta:user-defined>
    <meta:user-defined meta:name="OVERHEIDop.Parlementair/DC.type">Kamerstuk</meta:user-defined>
    <meta:user-defined meta:name="OVERHEIDop.indiener">R.M. Leijt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het lid Leijten over een meldpunt voor het aanvragen van kwijtschelding van teruggevorderde toeslag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