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67
      <text:tab/>MOTIE VAN DE LEDEN LEIJTEN EN SNEL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van 2010 tot 2013 gevangenispersoneel met SBF-verlof is gegaan waarbij zij geen gebruik konden maken van arbeidskorting en hierdoor financieel nadeel hebben gehad ten opzichte van degenen die na 2013 met verlof gingen;</text:p>
      <text:p text:style-name="ifm_p_mt.3.76mm_ifm">voorts constaterende dat het verlof werd genomen op verzoek van Dienst Justitiële Inrichtingen en daarmee van de rijksoverheid;</text:p>
      <text:p text:style-name="ifm_p_mt.3.76mm_ifm">verzoekt de regering, een regeling te creëren om de SBF'ers die op deze manier fiscaal benadeeld zijn te compenseren,</text:p>
      <text:p text:style-name="ifm_p_mt.3.76mm_ifm">en gaat over tot de orde van de dag.</text:p>
      <text:p text:style-name="ifm_p_mt.3.76mm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Leijten en Snels over een regeling om fiscaal benadeelde SBF'ers te compenseren</dc:title>
    <meta:user-defined meta:name="OVERHEIDop.ParlID/DC.identifier">kst-31066-667</meta:user-defined>
    <meta:user-defined meta:name="OVERHEIDop.ondernummer">667</meta:user-defined>
    <meta:user-defined meta:name="DCTERMS.W3CDTF/DCTERMS.available">2020-07-06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Leijten en Snels over een regeling om fiscaal benadeelde SBF'ers te compenser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Leijten en Snels over een regeling om fiscaal benadeelde SBF'ers te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