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65<text:tab/>BRIEF VAN DE STAATSSECRETARIS VAN FINANCIËN</text:h>
      <text:p text:style-name="ifm_p_mt.3.76mm_ifm">Aan de Voorzitter van de Tweede Kamer der Staten-Generaal</text:p>
      <text:p text:style-name="ifm_p_mt.3.76mm_ifm">Den Haag, 22 juni 2020</text:p>
      <text:p text:style-name="ifm_p_mt.3.76mm_ifm">Op 5 juni 2020 bereikte mij het verzoek van de vaste commissie voor Financiën voor een voortgangsbrief over het verzoek tot uitwisseling van informatie over bepaalde oorlogsgerelateerde uitkeringen die Duitsland betaalt aan inwoners van Nederland. In de procedurevergadering van 18 juni is gerappelleerd op deze voortgangsbrief. Met deze brief informeer ik uw Kamer over de stand van zaken met betrekking tot dit onderwerp.</text:p>
      <text:p text:style-name="ifm_p_mt.3.76mm_ifm">De achtergrond van het informatieverzoek is uitgebreid aan de orde gekomen in de brief van mijn ambtsvoorganger van 13 september 2019 (Kamerstuk 31 066, nr. 522) en het schriftelijk overleg over deze brief van 17 december 2019 (Kamerstuk 31 066, nr. 571). Kort gezegd gaat het om informatie over inwoners van Nederland die zogenoemde «Kriegsbeschädigtenrente» ontvangen uit Duitsland. In mijn brief van 26 mei 2020 (Kamerstuk 31 066, nr. 649) heb ik uw Kamer gemeld dat het Nederlandse informatieverzoek daarover tot dat moment nog niet tot een reactie vanuit Duitsland had geleid.</text:p>
      <text:p text:style-name="ifm_p_mt.3.76mm_ifm">Op mijn initiatief heeft 18 juni 2020 een ambtelijk overleg plaatsgevonden met het Duitse Ministerie van financiën over het Nederlandse informatieverzoek. Daarbij heeft Duitsland een positief signaal afgegeven over de mogelijkheden om de gevraagde informatie uit te wisselen. Het Duitse Ministerie van financiën zal de komende weken nader overleg voeren met de regionale uitvoerende diensten om te bezien of de informatie inderdaad op korte termijn kan worden uitgewisseld. Naar aanleiding van deze constructieve signalen hoop ik snel de definitieve bevestiging te ontvangen dat de gevraagde informatie kan worden uitgewisseld. Ik zal de voortgang nauw bewaken en uw Kamer informeren over nieuwe ontwikkelingen met betrekking tot dit dossier.</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65<text:tab/><text:page-number text:select-page="current"/></text:p>
      </style:footer>
    </style:master-page>
    <style:master-page xmlns:sdu-fn="http://schema.sdu.nl/2011/07/functions" style:name="Landscape" style:page-layout-name="landscape-margin-text">
      <style:footer>
        <text:p text:style-name="footer">Tweede Kamer, vergaderjaar 2019-2020, 31 066,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Oorlogsgerelateerde uitkeringen die Duitsland betaalt aan inwoners van Nederland</dc:title>
    <meta:user-defined meta:name="OVERHEIDop.ParlID/DC.identifier">kst-31066-665</meta:user-defined>
    <meta:user-defined meta:name="OVERHEIDop.ondernummer">665</meta:user-defined>
    <meta:user-defined meta:name="DCTERMS.W3CDTF/DCTERMS.available">2020-07-27</meta:user-defined>
    <meta:user-defined meta:name="OVERHEIDop.KamerstukTypen/DC.type">Brief</meta:user-defined>
    <meta:user-defined meta:name="OVERHEIDop.dossiernummer">31066</meta:user-defined>
    <meta:user-defined meta:name="OVERHEIDop.documenttitel">Oorlogsgerelateerde uitkeringen die Duitsland betaalt aan inwoners van Nederland</meta:user-defined>
    <meta:user-defined meta:name="OVERHEIDop.Parlementair/DC.type">Kamerstuk</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Oorlogsgerelateerde uitkeringen die Duitsland betaalt aan inwoners van Nederland</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