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58<text:tab/>BRIEF VAN DE STAATSSECRETARIS VAN FINANCIËN</text:h>
      <text:p text:style-name="ifm_p_mt.3.76mm_ifm">Aan de Voorzitter van de Tweede Kamer der Staten-Generaal</text:p>
      <text:p text:style-name="ifm_p_mt.3.76mm_ifm">Den Haag, 27 mei 2020</text:p>
      <text:p text:style-name="ifm_p_mt.3.76mm_ifm">Tijdens het debat over het stopzetten van de kinderopvangtoeslag van 27 mei 2020 heeft het lid Omtzigt verzocht om ambtelijke adviezen inzake ambtsmisdrijven te ontvangen. (Handelingen II 2019/20, nr. 75, debat over stopzetten kinderopvangtoeslag). Ik heb daarbij toegezegd om de volgende documenten te verstrekken:</text:p>
      <text:p text:style-name="ifm_p_indent.-7mm_mleft.7mm_ifm">1)<text:tab/>Een document met de rode draad uit gesprekken van de Directeur-Generaal Belastingdienst met een aantal medewerkers die in meer of mindere mate betrokken zijn geweest bij het MT Fraudebestrijding.</text:p>
      <text:p text:style-name="ifm_p_indent.-7mm_mleft.7mm_ifm">2)<text:tab/>Een notitie van 20 november 2019 over kaders bij (vermoedelijk) onrechtmatig handelen van individuele ambtenaren; en</text:p>
      <text:p text:style-name="ifm_p_indent.-7mm_mleft.7mm_ifm">3)<text:tab/>Een notitie van 2 december 2019 over het handelingsperspectief van de Kamer jegens bewindspersonen en ambtenaren wanneer ambtsmisdrijven worden vermoed.</text:p>
      <text:p text:style-name="ifm_p_mt.3.76mm_ifm">Hierbij doe ik u de notities onder 2) en 3) toekomen<text:note text:id="ID-936055-d36e91" text:note-class="footnote"><text:note-citation text:label="1 ">1</text:note-citation><text:note-body><text:p text:style-name="ifm_p_font.normal_size.6.93pt_mt..5mm_indent.-0.1161in_mleft.0.1161in_ifm">Raadpleegbaar via www.tweedekamer.nl.</text:p></text:note-body></text:note>. Zoals ik heb aangegeven in het debat vergt het document onder 1) een zorgvuldige beoordeling vanwege de personeelsvertrouwelijke informatie die daarin vervat is, alvorens dit document met de Kamer gedeeld kan worden. Dit document zal ik op korte termijn met uw Kamer del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58<text:tab/><text:page-number text:select-page="current"/></text:p>
      </style:footer>
    </style:master-page>
    <style:master-page xmlns:sdu-fn="http://schema.sdu.nl/2011/07/functions" style:name="Landscape" style:page-layout-name="landscape-margin-text">
      <style:footer>
        <text:p text:style-name="footer">Tweede Kamer, vergaderjaar 2019-2020, 31 066, nr. 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Omtzigt, gedaan tijdens het debat over het stopzetten van de kinderopvangtoeslag van 27 mei 2020, over het ontvangen van ambtelijke adviezen inzake ambtsmisdrijven</dc:title>
    <meta:user-defined meta:name="OVERHEIDop.ParlID/DC.identifier">kst-31066-658</meta:user-defined>
    <meta:user-defined meta:name="OVERHEIDop.ondernummer">658</meta:user-defined>
    <meta:user-defined meta:name="DCTERMS.W3CDTF/DCTERMS.available">2020-06-11</meta:user-defined>
    <meta:user-defined meta:name="OVERHEIDop.KamerstukTypen/DC.type">Brief</meta:user-defined>
    <meta:user-defined meta:name="OVERHEIDop.dossiernummer">31066</meta:user-defined>
    <meta:user-defined meta:name="OVERHEIDop.documenttitel">Reactie op het verzoek van het lid Omtzigt, gedaan tijdens het debat over het stopzetten van de kinderopvangtoeslag van 27 mei 2020, over het ontvangen van ambtelijke adviezen inzake ambtsmisdrijven</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het verzoek van het lid Omtzigt, gedaan tijdens het debat over het stopzetten van de kinderopvangtoeslag van 27 mei 2020, over het ontvangen van ambtelijke adviezen inzake ambtsmisdrijven</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