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7<text:tab/>BRIEF VAN DE STAATSSECRETARIS VAN FINANCIËN</text:h>
      <text:p text:style-name="ifm_p_mt.3.76mm_ifm">Aan de Voorzitter van de Tweede Kamer der Staten-Generaal</text:p>
      <text:p text:style-name="ifm_p_mt.3.76mm_ifm">Den Haag, 29 mei 2020</text:p>
      <text:p text:style-name="ifm_p_mt.3.76mm_ifm">Tijdens het debat over het stopzetten van de kinderopvangtoeslag op 27 mei jl. (Handelingen II 2019/20, nr. 75) heb ik richting mevrouw Lodders toegezegd uw Kamer een stroomschema te doen toekomen waarmee inzicht kan worden verkregen in de samenhang van de verschillende regelingen om gedupeerde ouders recht te doen in de kinderopvangtoeslagaffaire. Dit stroomschema treft u bijgevoegd aan<text:note text:id="ID-935094-d36e8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7<text:tab/><text:page-number text:select-page="current"/></text:p>
      </style:footer>
    </style:master-page>
    <style:master-page xmlns:sdu-fn="http://schema.sdu.nl/2011/07/functions" style:name="Landscape" style:page-layout-name="landscape-margin-text">
      <style:footer>
        <text:p text:style-name="footer">Tweede Kamer, vergaderjaar 2019-2020, 31 066,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Lodders, gedaan tijdens het debat over het stopzetten van de kinderopvangtoeslag op 27 mei 2020, over een stroomschema</dc:title>
    <meta:user-defined meta:name="OVERHEIDop.ParlID/DC.identifier">kst-31066-657</meta:user-defined>
    <meta:user-defined meta:name="OVERHEIDop.ondernummer">657</meta:user-defined>
    <meta:user-defined meta:name="DCTERMS.W3CDTF/DCTERMS.available">2020-06-04</meta:user-defined>
    <meta:user-defined meta:name="OVERHEIDop.KamerstukTypen/DC.type">Brief</meta:user-defined>
    <meta:user-defined meta:name="OVERHEIDop.dossiernummer">31066</meta:user-defined>
    <meta:user-defined meta:name="OVERHEIDop.documenttitel">Reactie op het verzoek van het lid Lodders, gedaan tijdens het debat over het stopzetten van de kinderopvangtoeslag op 27 mei 2020, over een stroomschema</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Lodders, gedaan tijdens het debat over het stopzetten van de kinderopvangtoeslag op 27 mei 2020, over een stroomschema</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