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6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647
      <text:tab/>MOTIE VAN DE LEDEN VAN KOOTEN-ARISSEN EN LEIJTEN</text:h>
      <text:p text:style-name="ifm_p_ifm">Voorgesteld 27 mei 2020</text:p>
      <text:p text:style-name="ifm_p_mt.3.76mm_ifm">De Kamer,</text:p>
      <text:p text:style-name="ifm_p_mt.3.76mm_ifm">gehoord de beraadslaging,</text:p>
      <text:p text:style-name="ifm_p_mt.3.76mm_ifm">constaterende dat de meldingen van misstanden door klokkenluider Pierre Niessen momenteel in het onderzoek van Onderzoeksbureau Integriteit Financiën onderzocht worden en het zich daartoe beperkt;</text:p>
      <text:p text:style-name="ifm_p_mt.3.76mm_ifm">constaterende dat deze misstanden raakvlakken hebben met de overige misstanden in de CAF, niet-CAF en buiten-CAF-dossiers;</text:p>
      <text:p text:style-name="ifm_p_mt.3.76mm_ifm">constaterende dat daarnaast ook andere meldingen tegen de bewuste topambtenaren bij de Belastingdienst zijn binnengekomen;</text:p>
      <text:p text:style-name="ifm_p_mt.3.76mm_ifm">verzoekt de regering, meldingen vergelijkbaar met die van klokkenluider Pierre Niessen, zoals de meldingen van González Pérez namens haar cliënten en de meldingen van misstanden van alle burgers tegen de bewuste topambtenaren, mee te nemen in het externe nader onderzoek;</text:p>
      <text:p text:style-name="ifm_p_mt.3.76mm_ifm">verzoekt de regering, vervolgens uiterlijk 1 september 2020 een tussenrapportage naar de Kamer te sturen over het onderzoek ten aanzien van deze misstanden en relevante ontwikkelingen in dit onderzoek,</text:p>
      <text:p text:style-name="ifm_p_mt.3.76mm_ifm">en gaat over tot de orde van de dag.</text:p>
      <text:p text:style-name="ifm_p_mt.3.76mm_ifm">Van Kooten-Arissen</text:p>
      <text:p text:style-name="ifm_p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647<text:tab/><text:page-number text:select-page="current"/></text:p>
      </style:footer>
    </style:master-page>
    <style:master-page xmlns:sdu-fn="http://schema.sdu.nl/2011/07/functions" style:name="Landscape" style:page-layout-name="landscape-margin-text">
      <style:footer>
        <text:p text:style-name="footer">Tweede Kamer, vergaderjaar 2019-2020, 31 066, nr. 6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Motie; Motie van de leden Van Kooten-Arissen en Leijten over vergelijkbare meldingen meenemen in het externe nader onderzoek</dc:title>
    <meta:user-defined meta:name="OVERHEIDop.ParlID/DC.identifier">kst-31066-647</meta:user-defined>
    <meta:user-defined meta:name="OVERHEIDop.ondernummer">647</meta:user-defined>
    <meta:user-defined meta:name="DCTERMS.W3CDTF/DCTERMS.available">2020-05-28</meta:user-defined>
    <meta:user-defined meta:name="OVERHEIDop.KamerstukTypen/DC.type">Motie</meta:user-defined>
    <meta:user-defined meta:name="OVERHEIDop.dossiernummer">31066</meta:user-defined>
    <meta:user-defined meta:name="OVERHEIDop.documenttitel">Motie van de leden Van Kooten-Arissen en Leijten over vergelijkbare meldingen meenemen in het externe nader onderzoek</meta:user-defined>
    <meta:user-defined meta:name="OVERHEIDop.Parlementair/DC.type">Kamerstuk</meta:user-defined>
    <meta:user-defined meta:name="OVERHEIDop.indiener">R.M. Leijten</meta:user-defined>
    <meta:user-defined meta:name="OVERHEIDop.indiener">F.M. van Kooten-Arissen</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Motie; Motie van de leden Van Kooten-Arissen en Leijten over vergelijkbare meldingen meenemen in het externe nader onderzoek</meta:user-defined>
    <meta:user-defined meta:name="OVERHEIDop.publicationName">Kamerstuk</meta:user-defined>
    <meta:user-defined meta:name="OVERHEID.Organisatietype/OVERHEID.organisationType">staten generaal</meta:user-defined>
    <meta:user-defined meta:name="DCTERMS.W3CDTF/DCTERMS.issued">2020-05-2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