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44
      <text:tab/>MOTIE VAN DE LEDEN AZARKAN EN VAN RAAN</text:h>
      <text:p text:style-name="ifm_p_ifm">Voorgesteld 27 mei 2020</text:p>
      <text:p text:style-name="ifm_p_mt.3.76mm_ifm">De Kamer,</text:p>
      <text:p text:style-name="ifm_p_mt.3.76mm_ifm">gehoord de beraadslaging,</text:p>
      <text:p text:style-name="ifm_p_mt.3.76mm_ifm">constaterende dat de Staatssecretaris aangifte heeft gedaan van een vermoeden van beroepsmatige discriminatie en knevelarij, gepleegd door de Belastingdienst;</text:p>
      <text:p text:style-name="ifm_p_mt.3.76mm_ifm">overwegende dat de overheid een voorbeeldfunctie heeft naar de hele samenleving, waarin geen ruimte is voor strafbaar en discriminerend gedrag;</text:p>
      <text:p text:style-name="ifm_p_mt.3.76mm_ifm">spreekt zich klip-en-klaar uit tegen beroepsmatige discriminatie,</text:p>
      <text:p text:style-name="ifm_p_mt.3.76mm_ifm">en gaat over tot de orde van de dag.</text:p>
      <text:p text:style-name="ifm_p_mt.3.76mm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Azarkan en Van Raan over een klip-en-klare afwijzing van beroepsmatige discriminatie</dc:title>
    <meta:user-defined meta:name="OVERHEIDop.ParlID/DC.identifier">kst-31066-644</meta:user-defined>
    <meta:user-defined meta:name="OVERHEIDop.ondernummer">644</meta:user-defined>
    <meta:user-defined meta:name="DCTERMS.W3CDTF/DCTERMS.available">2020-05-28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Azarkan en Van Raan over een klip-en-klare afwijzing van beroepsmatige discriminatie</meta:user-defined>
    <meta:user-defined meta:name="OVERHEIDop.Parlementair/DC.type">Kamerstuk</meta:user-defined>
    <meta:user-defined meta:name="OVERHEIDop.indiener">L. van Raan</meta:user-defined>
    <meta:user-defined meta:name="OVERHEIDop.indiener">F. Azarka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Azarkan en Van Raan over een klip-en-klare afwijzing van beroepsmatige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