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42
      <text:tab/>MOTIE VAN HET LID AZARKAN C.S.</text:h>
      <text:p text:style-name="ifm_p_ifm">Voorgesteld 27 mei 2020</text:p>
      <text:p text:style-name="ifm_p_mt.3.76mm_ifm">De Kamer,</text:p>
      <text:p text:style-name="ifm_p_mt.3.76mm_ifm">gehoord de beraadslaging,</text:p>
      <text:p text:style-name="ifm_p_mt.3.76mm_ifm">constaterende dat het opvragen van dossiers door toeslaggerechtigden moeizaam verloopt en veel dossiers niet compleet zijn;</text:p>
      <text:p text:style-name="ifm_p_mt.3.76mm_ifm">overwegende dat toeslaggerechtigden recht hebben op inzage in hun eigen dossier en dit nodig hebben om hun recht te halen;</text:p>
      <text:p text:style-name="ifm_p_mt.3.76mm_ifm">verzoekt de regering, alle opgevraagde dossiers zo spoedig mogelijk compleet te maken en deze te verstrekken aan de toeslaggerechtigden, en indien bij de Belastingdienst dossiers kwijt zijn, op die onderdelen de bewijslast om te keren in het voordeel van de toeslaggerechtigden,</text:p>
      <text:p text:style-name="ifm_p_mt.3.76mm_ifm">en gaat over tot de orde van de dag.</text:p>
      <text:p text:style-name="ifm_p_mt.3.76mm_ifm">Azarkan</text:p>
      <text:p text:style-name="ifm_p_ifm">Leijt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42<text:tab/><text:page-number text:select-page="current"/></text:p>
      </style:footer>
    </style:master-page>
    <style:master-page xmlns:sdu-fn="http://schema.sdu.nl/2011/07/functions" style:name="Landscape" style:page-layout-name="landscape-margin-text">
      <style:footer>
        <text:p text:style-name="footer">Tweede Kamer, vergaderjaar 2019-2020, 31 066,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Azarkan c.s. over bij ontbrekende dossiers de bewijslast omkeren in het voordeel van de toeslaggerechtigden</dc:title>
    <meta:user-defined meta:name="OVERHEIDop.ParlID/DC.identifier">kst-31066-642</meta:user-defined>
    <meta:user-defined meta:name="OVERHEIDop.ondernummer">642</meta:user-defined>
    <meta:user-defined meta:name="DCTERMS.W3CDTF/DCTERMS.available">2020-05-28</meta:user-defined>
    <meta:user-defined meta:name="OVERHEIDop.KamerstukTypen/DC.type">Motie</meta:user-defined>
    <meta:user-defined meta:name="OVERHEIDop.dossiernummer">31066</meta:user-defined>
    <meta:user-defined meta:name="OVERHEIDop.documenttitel">Motie van het lid Azarkan c.s. over bij ontbrekende dossiers de bewijslast omkeren in het voordeel van de toeslaggerechtigden</meta:user-defined>
    <meta:user-defined meta:name="OVERHEIDop.Parlementair/DC.type">Kamerstuk</meta:user-defined>
    <meta:user-defined meta:name="OVERHEIDop.indiener">L. van Raan</meta:user-defined>
    <meta:user-defined meta:name="OVERHEIDop.indiener">R.M. Leijten</meta:user-defined>
    <meta:user-defined meta:name="OVERHEIDop.indiener">F. Azarka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Azarkan c.s. over bij ontbrekende dossiers de bewijslast omkeren in het voordeel van de toeslaggerechtigden</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