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41
      <text:tab/>MOTIE VAN HET LID LEIJTEN C.S.</text:h>
      <text:p text:style-name="ifm_p_ifm">Voorgesteld 27 mei 2020</text:p>
      <text:p text:style-name="ifm_p_mt.3.76mm_ifm">De Kamer,</text:p>
      <text:p text:style-name="ifm_p_mt.3.76mm_ifm">gehoord de beraadslaging,</text:p>
      <text:p text:style-name="ifm_p_mt.3.76mm_ifm">constaterende dat duizenden gedupeerde ouders zijn gebeld met de mededeling dat zij niet onder de compensatieregeling vallen terwijl nog steeds niet wordt bewezen dat zij fraude hebben gepleegd;</text:p>
      <text:p text:style-name="ifm_p_mt.3.76mm_ifm">voorts constaterende dat zij grote materiële en emotionele schade hebben geleden die vergelijkbaar is met de gedupeerden van de CAF 11-zaak;</text:p>
      <text:p text:style-name="ifm_p_mt.3.76mm_ifm">overwegende dat de principes van de rechtsstaat voorschrijven dat iemand onschuldig is tot het tegendeel bewezen is;</text:p>
      <text:p text:style-name="ifm_p_mt.3.76mm_ifm">verzoekt de regering, er zorg voor te dragen dat bij de afhandeling van zaken waarin ouders opzet/grove schuld verweten wordt de Belastingdienst altijd kenbaar maakt waarvan ouders worden verdacht zodat zij zich kunnen verweren,</text:p>
      <text:p text:style-name="ifm_p_mt.3.76mm_ifm">en gaat over tot de orde van de dag.</text:p>
      <text:p text:style-name="ifm_p_mt.3.76mm_ifm">Leijten</text:p>
      <text:p text:style-name="ifm_p_ifm">Van Otterloo</text:p>
      <text:p text:style-name="ifm_p_ifm">Van Kooten-Arissen</text:p>
      <text:p text:style-name="ifm_p_ifm">Snels</text:p>
      <text:p text:style-name="ifm_p_ifm">Nijboer</text:p>
      <text:p text:style-name="ifm_p_ifm">Azarkan</text:p>
      <text:p text:style-name="ifm_p_ifm">Van Raan</text:p>
      <text:p text:style-name="ifm_p_ifm">Lodders</text:p>
      <text:p text:style-name="ifm_p_ifm">Van Weyenberg</text:p>
      <text:p text:style-name="ifm_p_ifm">Omtzig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c.s. over kenbaar maken waarvan ouders worden verdacht bij opzet/grove schuld</dc:title>
    <meta:user-defined meta:name="OVERHEIDop.ParlID/DC.identifier">kst-31066-641</meta:user-defined>
    <meta:user-defined meta:name="OVERHEIDop.ondernummer">641</meta:user-defined>
    <meta:user-defined meta:name="DCTERMS.W3CDTF/DCTERMS.available">2020-05-2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c.s. over kenbaar maken waarvan ouders worden verdacht bij opzet/grove schuld</meta:user-defined>
    <meta:user-defined meta:name="OVERHEIDop.Parlementair/DC.type">Kamerstuk</meta:user-defined>
    <meta:user-defined meta:name="OVERHEIDop.indiener">E.E.W. Bruins</meta:user-defined>
    <meta:user-defined meta:name="OVERHEIDop.indiener">P.H. Omtzigt</meta:user-defined>
    <meta:user-defined meta:name="OVERHEIDop.indiener">S.P.R.A. van Weyenberg</meta:user-defined>
    <meta:user-defined meta:name="OVERHEIDop.indiener">W.J.H. Lodders</meta:user-defined>
    <meta:user-defined meta:name="OVERHEIDop.indiener">L. van Raan</meta:user-defined>
    <meta:user-defined meta:name="OVERHEIDop.indiener">F. Azarkan</meta:user-defined>
    <meta:user-defined meta:name="OVERHEIDop.indiener">H. Nijboer</meta:user-defined>
    <meta:user-defined meta:name="OVERHEIDop.indiener">B.A.W. Snels</meta:user-defined>
    <meta:user-defined meta:name="OVERHEIDop.indiener">F.M. van Kooten-Arissen</meta:user-defined>
    <meta:user-defined meta:name="OVERHEIDop.indiener">G.J.P. van Otterloo</meta:user-defined>
    <meta:user-defined meta:name="OVERHEIDop.indiener">R.M. Leijt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c.s. over kenbaar maken waarvan ouders worden verdacht bij opzet/grove 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