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8<text:tab/>BRIEF VAN DE STAATSSECRETARIS VAN FINANCIËN</text:h>
      <text:p text:style-name="ifm_p_mt.3.76mm_ifm">Aan de Voorzitter van de Tweede Kamer der Staten-Generaal</text:p>
      <text:p text:style-name="ifm_p_mt.3.76mm_ifm">Den Haag, 26 mei 2020</text:p>
      <text:p text:style-name="ifm_p_mt.3.76mm_ifm">De vaste commissie voor Financiën heeft in haar procedurevergadering van 20 mei jl. gevraagd om voorafgaande aan het plenaire debat van 27 mei over het stopzetten van de kinderopvangtoeslag te reageren op een open brief die is ondertekend door 28 gedupeerden gezinnen van de kinderopvangtoeslag.</text:p>
      <text:p text:style-name="ifm_p_mt.3.76mm_ifm">Nadat deze brief is verzonden heb ik met een groot aantal ouders telefonisch contact gehad. Ik heb ook aan hen aangegeven dat ik hun roep om snelheid begrijp. Net als ik zien zij liever vandaag dan morgen resultaat in het recht doen van gedupeerde ouders bij de problemen bij de kinderopvangtoeslag op basis van een menselijke afhandeling. Ik zet mij daarvoor in en ik werk hard aan verbetering om recht te doen aan gedupeerde ouders en herstel van vertrouwen. Om die reden heb ik naar aanleiding van deze open brief persoonlijk gesproken met een aantal getroffen gezinnen en ik zal dat blijven doen. Door in gesprek te gaan over de geuite zorgen kan ik verbeteringen doorvoeren waar mogelijk en uitleggen welke stappen noodzakelijk zijn voor een zorgvuldige afhandeling.</text:p>
      <text:p text:style-name="ifm_p_mt.3.76mm_ifm">Het herstel betreft een omvangrijke periode in de tijd en een grote groep gezinnen is getroffen. Dat maakt het herstel tot een omvangrijke operatie die met voldoende waarborgen moet worden voorbereid om ervoor te zorgen dat elke euro van de door het kabinet beschikbaar gestelde € 500 miljoen voor compensatie van de ouders zijn doel bereikt. Daarvoor zijn in de afgelopen periode op verschillende terreinen stappen gezet. Zo zijn er twee webinars georganiseerd waar grofweg 1250 ouders aan hebben deelgenomen. Er is gewerkt aan een spoedwetsvoorstel die deze week is ingediend. Ook ontvangen ouders deze week nog een brief die mogelijk vergelijkbaar of niet-vergelijkbaar zijn behandeld als in de CAF 11-zaak.</text:p>
      <text:p text:style-name="ifm_p_mt.3.76mm_ifm">In deze hersteloperatie start ik met de meest zwaar getroffen ouders. Om daarnaast iedereen die recht heeft te compenseren zullen we nog tot in 2021 nodig hebben.</text:p>
      <text:p text:style-name="ifm_p_mt.3.76mm_ifm">Dat zal niet zonder slag of stoot gaan, maar ik ben ervan overtuigd dat wij op de goede weg zijn. Ik ga dan ook graag met uw Kamer in gesprek over de routekaart die ik voor ogen heb en de uitdagingen die ons nog te wachten sta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8<text:tab/><text:page-number text:select-page="current"/></text:p>
      </style:footer>
    </style:master-page>
    <style:master-page xmlns:sdu-fn="http://schema.sdu.nl/2011/07/functions" style:name="Landscape" style:page-layout-name="landscape-margin-text">
      <style:footer>
        <text:p text:style-name="footer">Tweede Kamer, vergaderjaar 2019-2020, 31 066,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open brief van gedupeerden gezinnen van de kinderopvangtoeslag</dc:title>
    <meta:user-defined meta:name="OVERHEIDop.ParlID/DC.identifier">kst-31066-638</meta:user-defined>
    <meta:user-defined meta:name="OVERHEIDop.ondernummer">638</meta:user-defined>
    <meta:user-defined meta:name="DCTERMS.W3CDTF/DCTERMS.available">2020-06-04</meta:user-defined>
    <meta:user-defined meta:name="OVERHEIDop.KamerstukTypen/DC.type">Brief</meta:user-defined>
    <meta:user-defined meta:name="OVERHEIDop.dossiernummer">31066</meta:user-defined>
    <meta:user-defined meta:name="OVERHEIDop.documenttitel">Reactie op de open brief van gedupeerden gezinnen van de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de open brief van gedupeerden gezinnen van de kinderopvangtoesla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