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3<text:tab/>BRIEF VAN DE MINISTER VAN BINNENLANDSE ZAKEN EN KONINKRIJKSRELATIES</text:h>
      <text:p text:style-name="ifm_p_mt.3.76mm_ifm">Aan de Voorzitter van de Tweede Kamer der Staten-Generaal</text:p>
      <text:p text:style-name="ifm_p_mt.3.76mm_ifm">Den Haag, 11 mei 2020</text:p>
      <text:p text:style-name="ifm_p_mt.3.76mm_ifm">Op 19 december 2019 heeft uw Kamer ingestemd met de motie van het lid Lodders c.s. (Kamerstuk 31 066, nr. 570). De motie betreft het verzoek om een onderzoek uit te voeren naar het functioneren van de Algemene Bestuursdienst (ABD). Tijdens het Algemeen Overleg Functioneren Rijksdienst met uw Kamer van 12 maart jl. heb ik toegezegd u te informeren over de gunning van het onderzoek en de samenstelling van de begeleidingscommissie (Kamerstuk 31 490, nr. 277). Met deze brief doe ik deze toezegging gestand.</text:p>
      <text:p text:style-name="ifm_p_mt.3.76mm_ifm">Voor de gunning van het onderzoek is een meervoudige onderhandse aanbestedingsprocedure gevolgd. Dat wil zeggen dat meerdere partijen zijn uitgenodigd een offerte in te dienen met daarin een plan van aanpak voor de uitvoering van het onderzoek. Na beoordeling van de ingediende offertes, is de opdracht gegund aan de Universiteit Utrecht.</text:p>
      <text:p text:style-name="ifm_p_mt.3.76mm_ifm">Het onderzoek wordt begeleid door een externe commissie, bestaande uit onafhankelijke derden uit politiek/bestuur, bedrijfsleven en wetenschap. De leden van de begeleidingscommissie zijn:</text:p>
      <text:p text:style-name="ifm_p_indent.-5mm_mleft.5mm_ifm">•<text:tab/>Andrée van Es (voorzitter), o.a. voormalig lid Tweede Kamer, directeur-generaal Bestuur en Koninkrijksrelaties en wethouder;</text:p>
      <text:p text:style-name="ifm_p_indent.-5mm_mleft.5mm_ifm">•<text:tab/>Hilde Garssen, <text:span text:style-name="ifm_span_font.italic_ifm">Chief People Officer</text:span> en lid Raad van Bestuur van KPN;</text:p>
      <text:p text:style-name="ifm_p_indent.-5mm_mleft.5mm_ifm">•<text:tab/>Zeger van der Wal, hoogleraar Bestuurskunde.</text:p>
      <text:p text:style-name="ifm_p_ifm">De begeleidingscommissie houdt toezicht op de uitvoering van het onderzoek volgens het onderzoeksplan en ziet toe op de kwaliteit van de gebruikte methoden en het geleverde resultaa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3<text:tab/><text:page-number text:select-page="current"/></text:p>
      </style:footer>
    </style:master-page>
    <style:master-page xmlns:sdu-fn="http://schema.sdu.nl/2011/07/functions" style:name="Landscape" style:page-layout-name="landscape-margin-text">
      <style:footer>
        <text:p text:style-name="footer">Tweede Kamer, vergaderjaar 2019-2020, 31 066,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Gunning en begeleidingscommissie onderzoek functioneren Algemene Bestuursdienst</dc:title>
    <meta:user-defined meta:name="OVERHEIDop.ParlID/DC.identifier">kst-31066-633</meta:user-defined>
    <meta:user-defined meta:name="OVERHEIDop.ondernummer">633</meta:user-defined>
    <meta:user-defined meta:name="DCTERMS.W3CDTF/DCTERMS.available">2020-05-18</meta:user-defined>
    <meta:user-defined meta:name="OVERHEIDop.KamerstukTypen/DC.type">Brief</meta:user-defined>
    <meta:user-defined meta:name="OVERHEIDop.dossiernummer">31066</meta:user-defined>
    <meta:user-defined meta:name="OVERHEIDop.documenttitel">Gunning en begeleidingscommissie onderzoek functioneren Algemene Bestuursdiens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Gunning en begeleidingscommissie onderzoek functioneren Algemene Bestuursdiens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