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6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31<text:tab/>BRIEF VAN DE STAATSSECRETARIS VAN FINANCIËN</text:h>
      <text:p text:style-name="ifm_p_mt.3.76mm_ifm"><draw:frame draw:name="margetekst.termijn" draw:style-name="frame.margetekst" draw:z-index="0" svg:width="54.5mm" svg:x="-58.5mm" text:anchor-type="paragraph"><draw:text-box fo:min-height="0.2in"><text:p text:style-name="ifm_p_size.6.93pt_ifm">Ontvangen ter Griffie op 6 mei 2020.</text:p><text:p text:style-name="ifm_p_size.6.93pt_mt.3.76mm_ifm">Het ontwerp van het koninklijke besluit is aan de Kamer overgelegd tot en met 3 juni 2020.</text:p><text:p text:style-name="ifm_p_size.6.93pt_mt.3.76mm_ifm">Het koninklijke besluit kan niet eerder worden vastgesteld dan op 4 juni 2020.</text:p></draw:text-box></draw:frame>Aan de Voorzitter van de Tweede Kamer der Staten-Generaal</text:p>
      <text:p text:style-name="ifm_p_mt.3.76mm_ifm">Den Haag, 6 mei 2020</text:p>
      <text:p text:style-name="ifm_p_mt.3.76mm_ifm">Hierbij bied ik u het ontwerp van het koninklijk besluit tot inwerkingtreding van artikel XXII van de Overige fiscale maatregelen 2018 aan<text:note text:id="ID-932521-d36e79" text:note-class="footnote"><text:note-citation text:label="1 ">1</text:note-citation><text:note-body><text:p text:style-name="ifm_p_font.normal_size.6.93pt_mt..5mm_indent.-0.1161in_mleft.0.1161in_ifm">Raadpleegbaar via www.tweedekamer.nl</text:p></text:note-body></text:note>. Ingevolge dit ontwerp treedt artikel XXII van de Overige fiscale maatregelen 2018 op 1 juli 2020 in werking.</text:p>
      <text:p text:style-name="ifm_p_mt.3.76mm_ifm">Genoemd artikel bevat enkele aanpassingen aan de Invorderingswet 1990 die betrekking hebben op de vereenvoudiging van dwanginvordering van belastingschulden onder een derde op wie de belastingschuldige een vordering heeft of zal verkrijgen. De inwerkingtreding van deze wijzigingen geschiedt bij koninklijk besluit als gevolg van het amendement van het lid Omtzigt (Kamerstuk 34 786, nr. 17). Dit amendement voorziet daarnaast in een voorhangprocedure. Het ontwerp van het koninklijke besluit wordt daarom ten minste vier weken voordat het besluit wordt vastgesteld, toegezonden aan de Staten-Generaal. Doel van dit amendement was dat de vereenvoudiging van het derdenbeslag niet eerder in werking treedt dan geregeld is dat bij dit beslag een vrij te laten bedrag wordt gerespecteerd. Naar aanleiding hiervan is een wijziging van de Uitvoeringsregeling Invorderingswet 1990 (URIW 1990) voorgenomen. Het concept van de gewijzigde URIW 1990 is bijgevoegd<text:note text:id="ID-932521-d36e92" text:note-class="footnote"><text:note-citation text:label="2 ">2</text:note-citation><text:note-body><text:p text:style-name="ifm_p_font.normal_size.6.93pt_mt..5mm_indent.-0.1161in_mleft.0.1161in_ifm">Raadpleegbaar via www.tweedekamer.nl</text:p></text:note-body></text:note>. Een belangrijk onderdeel hiervan is dat bij belastingschuldigen die een natuurlijk persoon zijn, vooraf rekening wordt gehouden met een vrij te laten bedrag dat voor hen beschikbaar moet blijven op de bankrekening als bestaansvoorziening. Hiermee wordt mede uitvoering gegeven aan de bij de behandeling van het Belastingplan 2018 aangenomen motie van het lid Snels c.s. (Kamerstuk 34 785, nr. 46). De Belastingdienst geeft aan de wijziging te kunnen uitvoeren.</text:p>
      <text:p text:style-name="ifm_p_mt.3.76mm_ifm">Een gelijkluidende brief heb ik gezonden aan de Voorzitter van de Eerste Kamer der Staten-Generaal.</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31<text:tab/><text:page-number text:select-page="current"/></text:p>
      </style:footer>
    </style:master-page>
    <style:master-page xmlns:sdu-fn="http://schema.sdu.nl/2011/07/functions" style:name="Landscape" style:page-layout-name="landscape-margin-text">
      <style:footer>
        <text:p text:style-name="footer">Tweede Kamer, vergaderjaar 2019-2020, 31 066, nr. 6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Ontwerpbesluit tot inwerkingtreding van artikel XXII van de Overige fiscale maatregelen 2018</dc:title>
    <meta:user-defined meta:name="OVERHEIDop.ParlID/DC.identifier">kst-31066-631</meta:user-defined>
    <meta:user-defined meta:name="OVERHEIDop.ondernummer">631</meta:user-defined>
    <meta:user-defined meta:name="DCTERMS.W3CDTF/DCTERMS.available">2020-05-13</meta:user-defined>
    <meta:user-defined meta:name="OVERHEIDop.KamerstukTypen/DC.type">Brief</meta:user-defined>
    <meta:user-defined meta:name="OVERHEIDop.dossiernummer">31066</meta:user-defined>
    <meta:user-defined meta:name="OVERHEIDop.documenttitel">Ontwerpbesluit tot inwerkingtreding van artikel XXII van de Overige fiscale maatregelen 2018</meta:user-defined>
    <meta:user-defined meta:name="OVERHEIDop.Parlementair/DC.type">Kamerstuk</meta:user-defined>
    <meta:user-defined meta:name="OVERHEIDop.indiener">J.A. Vijlbrief</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Ontwerpbesluit tot inwerkingtreding van artikel XXII van de Overige fiscale maatregelen 2018</meta:user-defined>
    <meta:user-defined meta:name="OVERHEIDop.publicationName">Kamerstuk</meta:user-defined>
    <meta:user-defined meta:name="OVERHEID.Organisatietype/OVERHEID.organisationType">staten generaal</meta:user-defined>
    <meta:user-defined meta:name="DCTERMS.W3CDTF/DCTERMS.issued">2020-05-0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