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6<text:tab/>BRIEF VAN DE STAATSSECRETARIS VAN SOCIALE ZAKEN EN WERKGELEGENHEID</text:h>
      <text:p text:style-name="ifm_p_mt.3.76mm_ifm">Aan de Voorzitter van de Tweede Kamer der Staten-Generaal</text:p>
      <text:p text:style-name="ifm_p_mt.3.76mm_ifm">Den Haag, 28 april 2020</text:p>
      <text:p text:style-name="ifm_p_mt.3.76mm_ifm">In de procedurevergadering van de vaste commissie voor Sociale Zaken en Werkgelegenheid van 11 maart jl. heeft de commissie verzocht om alle relevante informatie vanaf 2014 rondom de betrokkenheid van SZW bij de toeslagenaffaire te ontvangen.</text:p>
      <text:p text:style-name="ifm_p_mt.3.76mm_ifm">Hierbij stuur ik u de gevraagde stukken die in het kader van een zorgvuldig feitenonderzoek zijn gevonden<text:note text:id="ID-932567-d36e85" text:note-class="footnote"><text:note-citation text:label="1 ">1</text:note-citation><text:note-body><text:p text:style-name="ifm_p_font.normal_size.6.93pt_mt..5mm_indent.-0.1161in_mleft.0.1161in_ifm">Raadpleegbaar via www.tweedekamer.nl.</text:p></text:note-body></text:note>. Deze stukken zijn tevens tijdens het onderzoek verstrekt aan de Adviescommissie uitvoering toeslagen onder leiding van mr. Donner. Het beeld dat gereconstrueerd kan worden met de gevonden stukken heb ik reeds met uw Kamer gedeeld in de Kamerbrief van 12 maart jl.<text:note text:id="ID-932567-d36e97" text:note-class="footnote"><text:note-citation text:label="2 ">2</text:note-citation><text:note-body><text:p text:style-name="ifm_p_font.normal_size.6.93pt_mt..5mm_indent.-0.1161in_mleft.0.1161in_ifm">Kamerstuk 31 066, nr. 612</text:p></text:note-body></text:note> Voor de context bij de stukken heb ik deze brief als bijlage opgenomen.</text:p>
      <text:p text:style-name="ifm_p_mt.3.76mm_ifm">Zoals ik in deze Kamerbrief heb aangekondigd is de zoektocht naar relevante stukken niet afgerond en ga ik verder om het beeld zo compleet mogelijk maken, met een geauditeerde werkwijze. Dit zal onderdeel uitmaken van het al lopende programma informatiebeheer SZW. Helaas heeft deze nadere zoektocht nog niet kunnen beginnen, vanwege de coronamaatregelen. Het thuiswerken en afstand houden bemoeilijken ook het opzetten van een gedegen en geauditeerde werkwijze, waardoor dit meer tijd in beslag neemt. Ik zal uw Kamer na het afronden van de zoektocht nader informeren over de uitkoms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6<text:tab/><text:page-number text:select-page="current"/></text:p>
      </style:footer>
    </style:master-page>
    <style:master-page xmlns:sdu-fn="http://schema.sdu.nl/2011/07/functions" style:name="Landscape" style:page-layout-name="landscape-margin-text">
      <style:footer>
        <text:p text:style-name="footer">Tweede Kamer, vergaderjaar 2019-2020, 31 066,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m alle relevante informatie vanaf 2014 rondom de betrokkenheid van SZW bij de toeslagenaffaire te ontvangen</dc:title>
    <meta:user-defined meta:name="OVERHEIDop.ParlID/DC.identifier">kst-31066-626</meta:user-defined>
    <meta:user-defined meta:name="OVERHEIDop.ondernummer">626</meta:user-defined>
    <meta:user-defined meta:name="DCTERMS.W3CDTF/DCTERMS.available">2020-05-13</meta:user-defined>
    <meta:user-defined meta:name="OVERHEIDop.KamerstukTypen/DC.type">Brief</meta:user-defined>
    <meta:user-defined meta:name="OVERHEIDop.dossiernummer">31066</meta:user-defined>
    <meta:user-defined meta:name="OVERHEIDop.documenttitel">Reactie op verzoek commissie om alle relevante informatie vanaf 2014 rondom de betrokkenheid van SZW bij de toeslagenaffaire te ontvangen</meta:user-defined>
    <meta:user-defined meta:name="OVERHEIDop.Parlementair/DC.type">Kamerstuk</meta:user-defined>
    <meta:user-defined meta:name="OVERHEIDop.indiener">T. van Ark</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m alle relevante informatie vanaf 2014 rondom de betrokkenheid van SZW bij de toeslagenaffaire te ontvang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