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23<text:tab/>BRIEF VAN DE STAATSSECRETARIS VAN FINANCIËN</text:h>
      <text:p text:style-name="ifm_p_mt.3.76mm_ifm">Aan de Voorzitter van de Tweede Kamer der Staten-Generaal</text:p>
      <text:p text:style-name="ifm_p_mt.3.76mm_ifm">Den Haag, 15 april 2020</text:p>
      <text:p text:style-name="ifm_p_mt.3.76mm_ifm">Naar aanleiding van de motie van het lid Omtzigt c.s. van 5 juni 2019<text:note text:id="ID-931166-d36e82" text:note-class="footnote"><text:note-citation text:label="1 ">1</text:note-citation><text:note-body><text:p text:style-name="ifm_p_font.normal_size.6.93pt_mt..5mm_indent.-0.1161in_mleft.0.1161in_ifm">Kamerstuk 35 110, nr. 11.</text:p></text:note-body></text:note> is door mijn ambtsvoorganger de Adviescommissie belastingheffing van multinationals (Adviescommissie) ingesteld. De Adviescommissie heeft onder voorzitterschap van de heer B. Ter Haar maatregelen onderzocht om de belastingheffing over winsten van multinationals eerlijker te maken, terwijl Nederland aantrekkelijk blijft voor Nederlandse hoofdkantoren.</text:p>
      <text:p text:style-name="ifm_p_mt.3.76mm_ifm">Dit onderzoek is vastgelegd in het rapport «Op weg naar balans in de vennootschapsbelasting». Het is me een genoegen uw Kamer dit rapport aan te bieden<text:note text:id="ID-931166-d36e94" text:note-class="footnote"><text:note-citation text:label="2 ">2</text:note-citation><text:note-body><text:p text:style-name="ifm_p_font.normal_size.6.93pt_mt..5mm_indent.-0.1161in_mleft.0.1161in_ifm">Raadpleegbaar via www.tweedekamer.nl.</text:p></text:note-body></text:note>. Ik dank de leden van de Adviescommissie hartelijk voor hun werkzaamheden. Ik ga de aanbevelingen bestuderen en verwacht uw Kamer deze zomer een beleidsreactie te stur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23<text:tab/><text:page-number text:select-page="current"/></text:p>
      </style:footer>
    </style:master-page>
    <style:master-page xmlns:sdu-fn="http://schema.sdu.nl/2011/07/functions" style:name="Landscape" style:page-layout-name="landscape-margin-text">
      <style:footer>
        <text:p text:style-name="footer">Tweede Kamer, vergaderjaar 2019-2020, 31 066,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apport ‘Op weg naar balans in de vennootschapsbelasting‘</dc:title>
    <meta:user-defined meta:name="OVERHEIDop.ParlID/DC.identifier">kst-31066-623</meta:user-defined>
    <meta:user-defined meta:name="OVERHEIDop.ondernummer">623</meta:user-defined>
    <meta:user-defined meta:name="DCTERMS.W3CDTF/DCTERMS.available">2020-04-29</meta:user-defined>
    <meta:user-defined meta:name="OVERHEIDop.KamerstukTypen/DC.type">Brief</meta:user-defined>
    <meta:user-defined meta:name="OVERHEIDop.dossiernummer">31066</meta:user-defined>
    <meta:user-defined meta:name="OVERHEIDop.documenttitel">Rapport ‘Op weg naar balans in de vennootschapsbelasting‘</meta:user-defined>
    <meta:user-defined meta:name="OVERHEIDop.Parlementair/DC.type">Kamerstuk</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apport ‘Op weg naar balans in de vennootschapsbelasting‘</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