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19<text:tab/>BRIEF VAN DE STAATSSECRETARIS VAN FINANCIËN</text:h>
      <text:p text:style-name="ifm_p_mt.3.76mm_ifm">Aan de Voorzitter van de Tweede Kamer der Staten-Generaal</text:p>
      <text:p text:style-name="ifm_p_mt.3.76mm_ifm">Den Haag, 14 april 2020</text:p>
      <text:p text:style-name="ifm_p_mt.3.76mm_ifm">Tijdens het AO Belastingdienst van 4 maart heeft het lid Bruins (CU) gevraagd naar het gebruik van eHerkenning in het concrete geval van een ondernemer die zijn voorlopige aanslag probeerde te verlagen. Deze ondernemer kreeg van de BelastingTelefoon te horen dat dit alleen nog maar met eHerkenning mogelijk was. In deze brief ga ik hier op in.</text:p>
      <text:p text:style-name="ifm_p_mt.3.76mm_ifm">Vennootschapsbelastingplichtigen kunnen een voorlopige aanslag (VA) vennootschapsbelasting wijzigen via een commercieel softwarepakket, via hun intermediair of via MijnBelastingdienst-zakelijk. Voor het gebruik van MijnBelastingdienst-zakelijk is eHerkenning vereist.</text:p>
      <text:p text:style-name="ifm_p_mt.3.76mm_ifm">Er zijn belastingplichtigen die geen voorlopige aanslag vennootschapsbelasting kunnen aanvragen of de opgelegde voorlopige aanslag vennootschapsbelasting kunnen wijzigen, omdat zij geen gebruik maken van software of een intermediair of geen eHerkenning kunnen aanvragen.</text:p>
      <text:p text:style-name="ifm_p_mt.3.76mm_ifm">Er is een voorziening beschikbaar om ervoor te zorgen dat ook deze groep belastingplichtigen een VA kunnen aanvragen of de opgelegde VA kunnen wijzigen. Zij kunnen hiervoor gebruik maken van het formulier op de website van de Belastingdienst<text:note text:id="ID-930049-d36e93" text:note-class="footnote"><text:note-citation text:label="1 ">1</text:note-citation><text:note-body><text:p text:style-name="ifm_p_font.normal_size.6.93pt_mt..5mm_indent.-0.1161in_mleft.0.1161in_ifm"> https://www.belastingdienst.nl/wps/wcm/connect/bldcontentnl/themaoverstijgend/programmas_en_formulieren/verzoek-of-wijziging-voorlopige-aanslag-vennootschapsbelasting-2020
                        </text:p></text:note-body></text:note>. Dit formulier is in het bijzonder bedoeld voor binnenlandse belastingplichtigen en is te downloaden zonder dat het nodig is om in te loggen met eHerkenning.</text:p>
      <text:p text:style-name="ifm_p_mt.3.76mm_ifm">Buitenlandse belastingplichtigen kunnen op de website het formulier «verzoek of wijziging voorlopige aanslag vennootschapsbelasting 2020 voor buitenlandse belastingplichtigen» invullen en opsturen.</text:p>
      <text:p text:style-name="ifm_p_mt.3.76mm_ifm">Naar aanleiding van het signaal van het lid Bruins is de BelastingTelefoon nogmaals op genoemde mogelijkheden gewez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19<text:tab/><text:page-number text:select-page="current"/></text:p>
      </style:footer>
    </style:master-page>
    <style:master-page xmlns:sdu-fn="http://schema.sdu.nl/2011/07/functions" style:name="Landscape" style:page-layout-name="landscape-margin-text">
      <style:footer>
        <text:p text:style-name="footer">Tweede Kamer, vergaderjaar 2019-2020, 31 066, nr. 6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Antwoord op vraag van het lid Bruins, gesteld tijdens het Algemeen Overleg Belastingdienst van 4 maart 2020, over het gebruik van eHerkenning</dc:title>
    <meta:user-defined meta:name="OVERHEIDop.ParlID/DC.identifier">kst-31066-619</meta:user-defined>
    <meta:user-defined meta:name="OVERHEIDop.ondernummer">619</meta:user-defined>
    <meta:user-defined meta:name="DCTERMS.W3CDTF/DCTERMS.available">2020-04-17</meta:user-defined>
    <meta:user-defined meta:name="OVERHEIDop.KamerstukTypen/DC.type">Brief</meta:user-defined>
    <meta:user-defined meta:name="OVERHEIDop.dossiernummer">31066</meta:user-defined>
    <meta:user-defined meta:name="OVERHEIDop.documenttitel">Antwoord op vraag van het lid Bruins, gesteld tijdens het Algemeen Overleg Belastingdienst van 4 maart 2020, over het gebruik van eHerkenning</meta:user-defined>
    <meta:user-defined meta:name="OVERHEIDop.Parlementair/DC.type">Kamerstuk</meta:user-defined>
    <meta:user-defined meta:name="OVERHEIDop.indiener">J.A. Vijlbrief</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Antwoord op vraag van het lid Bruins, gesteld tijdens het Algemeen Overleg Belastingdienst van 4 maart 2020, over het gebruik van eHerkenning</meta:user-defined>
    <meta:user-defined meta:name="OVERHEIDop.publicationName">Kamerstuk</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