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17<text:tab/>BRIEF VAN DE STAATSSECRETARIS VAN FINANCIËN</text:h>
      <text:p text:style-name="ifm_p_mt.3.76mm_ifm">Aan de Voorzitter van de Tweede Kamer der Staten-Generaal</text:p>
      <text:p text:style-name="ifm_p_mt.3.76mm_ifm">Den Haag, 2 april 2020</text:p>
      <text:p text:style-name="ifm_p_mt.3.76mm_ifm">In een eerder stadium is gecommuniceerd dat uw Kamer het IBO Toeslagen deel 2 en de kabinetsreactie op deel 1 en deel 2 naar verwachting eind maart ontvangt (Kamerstuk 31 066, nr. 540). Bij deze moet ik u echter melden dat deze datum niet gehaald wordt. Ik streef ernaar om te zorgen dat dit zo spoedig mogelijk, en in ieder geval voor de zomer, naar u wordt verzonden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Uitstel toezending kabinetsreactie en deelrapport 2 van het Interdepartementale Beleidsonderzoek (IBO) naar het stelsel van toeslagen</dc:title>
    <meta:user-defined meta:name="OVERHEIDop.ParlID/DC.identifier">kst-31066-617</meta:user-defined>
    <meta:user-defined meta:name="OVERHEIDop.ondernummer">617</meta:user-defined>
    <meta:user-defined meta:name="DCTERMS.W3CDTF/DCTERMS.available">2020-04-02</meta:user-defined>
    <meta:user-defined meta:name="OVERHEIDop.KamerstukTypen/DC.type">Brief</meta:user-defined>
    <meta:user-defined meta:name="OVERHEIDop.dossiernummer">31066</meta:user-defined>
    <meta:user-defined meta:name="OVERHEIDop.documenttitel">Uitstel toezending kabinetsreactie en deelrapport 2 van het Interdepartementale Beleidsonderzoek (IBO) naar het stelsel van toeslagen</meta:user-defined>
    <meta:user-defined meta:name="OVERHEIDop.Parlementair/DC.type">Kamerstuk</meta:user-defined>
    <meta:user-defined meta:name="OVERHEIDop.indiener">A.C. van Huffel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Uitstel toezending kabinetsreactie en deelrapport 2 van het Interdepartementale Beleidsonderzoek (IBO) naar het stelsel van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