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6
      <text:tab/>BRIEF VAN DE STAATSSECRETARIS VAN FINANCIËN</text:h>
      <text:p text:style-name="ifm_p_mt.3.76mm_ifm">Aan de Voorzitter van de Tweede Kamer der Staten-Generaal</text:p>
      <text:p text:style-name="ifm_p_mt.3.76mm_ifm">Den Haag, 20 maart 2020</text:p>
      <text:p text:style-name="ifm_p_mt.3.76mm_ifm">De vaste commissie voor Financiën heeft op 12 maart jl. vragen gesteld over berichtgeving van Follow The Money over de toeslagenaffaire. Hierbij werd verzocht deze antwoorden uiterlijk 20 maart te sturen. Mede namens de Staatssecretaris van Financiën – Fiscaliteit en Belastingdienst en de Staatssecretaris van Sociale Zaken en Werkgelegenheid moet ik u melden dat deze datum niet gehaald wordt. Sinds vorige week heeft Nederland te maken met een nieuwe werkelijkheid, dit vereist veel inzet van eenieder, ook van de rijksoverheid. Mede hierdoor is meer tijd nodig voor nadere afstemming om tot beantwoording over te ga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6<text:tab/><text:page-number text:select-page="current"/></text:p>
      </style:footer>
    </style:master-page>
    <style:master-page xmlns:sdu-fn="http://schema.sdu.nl/2011/07/functions" style:name="Landscape" style:page-layout-name="landscape-margin-text">
      <style:footer>
        <text:p text:style-name="footer">Tweede Kamer, vergaderjaar 2019-2020, 31 066,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beantwoording vragen commissie over berichtgeving van Follow The Money over de toeslagenaffaire</dc:title>
    <meta:user-defined meta:name="OVERHEIDop.ParlID/DC.identifier">kst-31066-616</meta:user-defined>
    <meta:user-defined meta:name="OVERHEIDop.ondernummer">616</meta:user-defined>
    <meta:user-defined meta:name="DCTERMS.W3CDTF/DCTERMS.available">2021-10-26</meta:user-defined>
    <meta:user-defined meta:name="OVERHEIDop.KamerstukTypen/DC.type">Brief</meta:user-defined>
    <meta:user-defined meta:name="OVERHEIDop.dossiernummer">31066</meta:user-defined>
    <meta:user-defined meta:name="OVERHEIDop.documenttitel">Uitstel beantwoording vragen commissie over berichtgeving van Follow The Money over de toeslagenaffaire</meta:user-defined>
    <meta:user-defined meta:name="OVERHEIDop.indiener">A.C. van Huffelen</meta:user-defined>
    <meta:user-defined meta:name="OVERHEIDop.dossiertitel">Belastingdienst</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3-23</meta:user-defined>
    <meta:user-defined meta:name="DC.title">Belastingdienst; Brief regering; Uitstel beantwoording vragen commissie over berichtgeving van Follow The Money over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