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8<text:tab/>BRIEF VAN DE STAATSSECRETARIS VAN FINANCIËN</text:h>
      <text:p text:style-name="ifm_p_mt.3.76mm_ifm">Aan de Voorzitter van de Tweede Kamer der Staten-Generaal</text:p>
      <text:p text:style-name="ifm_p_mt.3.76mm_ifm">Den Haag, 6 februari 2020</text:p>
      <text:p text:style-name="ifm_p_mt.3.76mm_ifm">Op 12 december 2019 heeft de vaste Commissie voor Financiën vragen gesteld aan de (voormalige) Staatssecretaris van Financiën over de juistheid van de door de Belastingdienst verstrekte informatie aan de Nationale ombudsman (zie Handelingen II 2019/20, nr. 34, item 31). Met het oog op een zorgvuldige en volledige beantwoording kunnen deze vragen niet binnen de gebruikelijke termijn worden beantwoord.</text:p>
      <text:p text:style-name="ifm_p_mt.3.76mm_ifm">Het streven is uiteraard om de antwoorden zo spoedig mogelijk aan uw commissie te stu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8<text:tab/><text:page-number text:select-page="current"/></text:p>
      </style:footer>
    </style:master-page>
    <style:master-page xmlns:sdu-fn="http://schema.sdu.nl/2011/07/functions" style:name="Landscape" style:page-layout-name="landscape-margin-text">
      <style:footer>
        <text:p text:style-name="footer">Tweede Kamer, vergaderjaar 2019-2020, 31 066,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toezending reactie op het verzoek van het lid Omtzigt, gedaan tijdens de Regeling van Werkzaamheden van 10 december 2019, over het bericht dat de Nationale ombudsman een onderzoek heropent omdat de Belastingdienst onjuiste informatie zou hebben aangeleverd</dc:title>
    <meta:user-defined meta:name="OVERHEIDop.ParlID/DC.identifier">kst-31066-598</meta:user-defined>
    <meta:user-defined meta:name="OVERHEIDop.ondernummer">598</meta:user-defined>
    <meta:user-defined meta:name="DCTERMS.W3CDTF/DCTERMS.available">2020-02-11</meta:user-defined>
    <meta:user-defined meta:name="OVERHEIDop.KamerstukTypen/DC.type">Brief</meta:user-defined>
    <meta:user-defined meta:name="OVERHEIDop.dossiernummer">31066</meta:user-defined>
    <meta:user-defined meta:name="OVERHEIDop.documenttitel">Uitstel toezending reactie op het verzoek van het lid Omtzigt, gedaan tijdens de Regeling van Werkzaamheden van 10 december 2019, over het bericht dat de Nationale ombudsman een onderzoek heropent omdat de Belastingdienst onjuiste informatie zou hebben aangeleverd</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stel toezending reactie op het verzoek van het lid Omtzigt, gedaan tijdens de Regeling van Werkzaamheden van 10 december 2019, over het bericht dat de Nationale ombudsman een onderzoek heropent omdat de Belastingdienst onjuiste informatie zou hebben aangeleverd</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