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3
      <text:tab/>GEWIJZIGDE MOTIE VAN HET LID VAN RAAN TER VERVANGING VAN DIE GEDRUKT ONDER NR. 587</text:h>
      <text:p text:style-name="ifm_p_ifm">Voorgesteld 28 januari 2020</text:p>
      <text:p text:style-name="ifm_p_mt.3.76mm_ifm">De Kamer,</text:p>
      <text:p text:style-name="ifm_p_mt.3.76mm_ifm">gehoord de beraadslaging,</text:p>
      <text:p text:style-name="ifm_p_mt.3.76mm_ifm">constaterende dat voor veel ouders de schade groter is dan de schade direct veroorzaakt door de toeslagenaffaire, bijvoorbeeld door kosten voor juridische bijstand;</text:p>
      <text:p text:style-name="ifm_p_mt.3.76mm_ifm">verzoekt de regering, ook naast de reeds vergoede kosten voor juridische bijstand ook serieus door de Commissie Donner te laten kijken naar andere kosten die gemaakt zijn voor het optreden van de Belastingdienst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3<text:tab/><text:page-number text:select-page="current"/></text:p>
      </style:footer>
    </style:master-page>
    <style:master-page xmlns:sdu-fn="http://schema.sdu.nl/2011/07/functions" style:name="Landscape" style:page-layout-name="landscape-margin-text">
      <style:footer>
        <text:p text:style-name="footer">Tweede Kamer, vergaderjaar 2019-2020, 31 066,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het lid Van Raan over kijken naar andere kosten die gemaakt zijn voor het optreden van de Belastingdiensten (t.v.v. 31066-587)</dc:title>
    <meta:user-defined meta:name="OVERHEIDop.ParlID/DC.identifier">kst-31066-593</meta:user-defined>
    <meta:user-defined meta:name="OVERHEIDop.ondernummer">593</meta:user-defined>
    <meta:user-defined meta:name="DCTERMS.W3CDTF/DCTERMS.available">2020-02-04</meta:user-defined>
    <meta:user-defined meta:name="OVERHEIDop.KamerstukTypen/DC.type">Motie</meta:user-defined>
    <meta:user-defined meta:name="OVERHEIDop.dossiernummer">31066</meta:user-defined>
    <meta:user-defined meta:name="OVERHEIDop.documenttitel">Gewijzigde motie van het lid Van Raan over kijken naar andere kosten die gemaakt zijn voor het optreden van de Belastingdiensten (t.v.v. 31066-587)</meta:user-defined>
    <meta:user-defined meta:name="OVERHEIDop.Parlementair/DC.type">Kamerstuk</meta:user-defined>
    <meta:user-defined meta:name="OVERHEIDop.indiener">L. van Raa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gewijzigd/nader); Gewijzigde motie van het lid Van Raan over kijken naar andere kosten die gemaakt zijn voor het optreden van de Belastingdiensten (t.v.v. 31066-587)</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