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73<text:tab/>BRIEF VAN DE MINISTER VAN FINANCIËN</text:h>
      <text:p text:style-name="ifm_p_mt.3.76mm_ifm">Aan de Voorzitter van de Tweede Kamer der Staten-Generaal</text:p>
      <text:p text:style-name="ifm_p_mt.3.76mm_ifm">Den Haag, 20 december 2019</text:p>
      <text:p text:style-name="ifm_p_mt.3.76mm_ifm">De Staatssecretaris van Financiën heeft uw Kamer toegezegd dat hij de onderzoeksrapporten van externe partijen op de IV-organisatie van de Belastingdienst aan uw Kamer doet toekomen zodra ze gereed zijn.<text:note text:id="ID-917387-d36e82" text:note-class="footnote"><text:note-citation text:label="1 ">1</text:note-citation><text:note-body><text:p text:style-name="ifm_p_font.normal_size.6.93pt_mt..5mm_indent.-0.1161in_mleft.0.1161in_ifm">Kamerstuk 31 066, nr. 486, p. 5.</text:p></text:note-body></text:note> Vanwege het aftreden van de Staatssecretaris van Financiën neem ik zijn portefeuilles waar.</text:p>
      <text:p text:style-name="ifm_p_mt.3.76mm_ifm">De externe partijen hebben hun onderzoek afgerond en hebben hun rapporten aangeboden aan de opdrachtgevers. De gedane adviezen en aanbevelingen in deze rapporten zal ik komende weken bestuderen. Om die reden zal ik u de rapporten later toesturen, maar niet later dan eind januari 2020.</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73<text:tab/><text:page-number text:select-page="current"/></text:p>
      </style:footer>
    </style:master-page>
    <style:master-page xmlns:sdu-fn="http://schema.sdu.nl/2011/07/functions" style:name="Landscape" style:page-layout-name="landscape-margin-text">
      <style:footer>
        <text:p text:style-name="footer">Tweede Kamer, vergaderjaar 2019-2020, 31 066,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stel toezending uitkomsten IV-portfolioproces Belastingdienst</dc:title>
    <meta:user-defined meta:name="OVERHEIDop.ParlID/DC.identifier">kst-31066-573</meta:user-defined>
    <meta:user-defined meta:name="OVERHEIDop.ondernummer">573</meta:user-defined>
    <meta:user-defined meta:name="DCTERMS.W3CDTF/DCTERMS.available">2020-01-02</meta:user-defined>
    <meta:user-defined meta:name="OVERHEIDop.KamerstukTypen/DC.type">Brief</meta:user-defined>
    <meta:user-defined meta:name="OVERHEIDop.dossiernummer">31066</meta:user-defined>
    <meta:user-defined meta:name="OVERHEIDop.documenttitel">Uitstel toezending uitkomsten IV-portfolioproces Belastingdienst</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Uitstel toezending uitkomsten IV-portfolioproces Belastingdienst</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