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2
      <text:tab/>BRIEF VAN DE STAATSSECRETARIS VAN FINANCIËN</text:h>
      <text:p text:style-name="ifm_p_mt.3.76mm_ifm">Aan de Voorzitter van de Tweede Kamer der Staten-Generaal</text:p>
      <text:p text:style-name="ifm_p_mt.3.76mm_ifm">Den Haag, 3 december 2019</text:p>
      <text:p text:style-name="ifm_p_mt.3.76mm_ifm">Bijgaand treft u de antwoorden op de vragen van het lid Leijten van 29 november jl. rondom loonbeslag en inzien van het eigen dossier (Aanhangsel Handelingen II 2019/20, nr. 1089).</text:p>
      <text:p text:style-name="ifm_p_ifm">Uw Kamer heeft op 28 november jl. mij en de Nationale ombudsman gevraagd om onze correspondentie over «Geen powerplay maar fair play» toe te sturen. Tevens heb ik in antwoord op vraag 24 van vragen van de commissie Financiën op 29 november jl. (Kamerstuk 31 066, nr. 549) aangegeven hierover met de No in contact te treden. Dit is inmiddels gebeurd, bijgevoegd treft u de zes brieven die hierover gewisseld zijn<text:note text:id="ID-917856-d36e84" text:note-class="footnote"><text:note-citation text:label="1 ">1</text:note-citation><text:note-body><text:p text:style-name="ifm_p_font.normal_size.6.93pt_mt..5mm_indent.-0.1161in_mleft.0.1161in_ifm">Raadpleegbaar via www.tweedekamer.nl</text:p></text:note-body></text:note>. De brieven van 7 november 2017, 16 februari 2018, 14 mei 2018 en 13 juni 2019 zijn eerder met uw Kamer gedeeld.<text:note text:id="ID-917856-d36e95" text:note-class="footnote"><text:note-citation text:label="2 ">2</text:note-citation><text:note-body><text:p text:style-name="ifm_p_font.normal_size.6.93pt_mt..5mm_indent.-0.1161in_mleft.0.1161in_ifm">Kamerstuk 31 066, nrs. 387, 396, 405 en 492</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2<text:tab/><text:page-number text:select-page="current"/></text:p>
      </style:footer>
    </style:master-page>
    <style:master-page xmlns:sdu-fn="http://schema.sdu.nl/2011/07/functions" style:name="Landscape" style:page-layout-name="landscape-margin-text">
      <style:footer>
        <text:p text:style-name="footer">Tweede Kamer, vergaderjaar 2019-2020, 31 066,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inzake correspondentie met de Nationale ombudsman over rapport “Geen powerplay maar fair play”</dc:title>
    <meta:user-defined meta:name="OVERHEIDop.ParlID/DC.identifier">kst-31066-572</meta:user-defined>
    <meta:user-defined meta:name="OVERHEIDop.ondernummer">572</meta:user-defined>
    <meta:user-defined meta:name="DCTERMS.W3CDTF/DCTERMS.available">2020-01-07</meta:user-defined>
    <meta:user-defined meta:name="OVERHEIDop.KamerstukTypen/DC.type">Brief</meta:user-defined>
    <meta:user-defined meta:name="OVERHEIDop.dossiernummer">31066</meta:user-defined>
    <meta:user-defined meta:name="OVERHEIDop.documenttitel">Reactie op verzoek commissie inzake correspondentie met de Nationale ombudsman over rapport “Geen powerplay maar fair play”</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inzake correspondentie met de Nationale ombudsman over rapport “Geen powerplay maar fair play”</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