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69
      <text:tab/>GEWIJZIGDE MOTIE VAN HET LID LODDERS C.S. TER VERVANGING VAN DIE GEDRUKT ONDER NR. 561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er een Algemene Bestuursdienst (ABD) bestaat, waar topambtenaren rouleren door de rijksoverheid heen;</text:p>
      <text:p text:style-name="ifm_p_mt.3.76mm_ifm">overwegende dat hieruit de prikkel kan ontstaan om slecht functionerende ambtenaren «weg te promoveren» naar andere delen van de overheid;</text:p>
      <text:p text:style-name="ifm_p_mt.3.76mm_ifm">verzoekt de regering, het functioneren van de Algemene Bestuursdienst te onderzoeken, en daarbij specifiek te onderzoeken hoe voorkomen kan worden dat slecht-functionerende ambtenaren elders een plek krijgen,</text:p>
      <text:p text:style-name="ifm_p_mt.3.76mm_ifm">en gaat over tot de orde van de dag.</text:p>
      <text:p text:style-name="ifm_p_mt.3.76mm_ifm">Lodders</text:p>
      <text:p text:style-name="ifm_p_ifm">Bruin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 (gewijzigd/nader); Gewijzigde motie van het lid Lodders c.s.over de Algemene Bestuursdienst en het verschijnsel van elders een plek krijgen (t.v.v. 31066-561)</dc:title>
    <meta:user-defined meta:name="OVERHEIDop.ParlID/DC.identifier">kst-31066-569</meta:user-defined>
    <meta:user-defined meta:name="OVERHEIDop.ondernummer">569</meta:user-defined>
    <meta:user-defined meta:name="DCTERMS.W3CDTF/DCTERMS.available">2019-12-20</meta:user-defined>
    <meta:user-defined meta:name="OVERHEIDop.KamerstukTypen/DC.type">Motie</meta:user-defined>
    <meta:user-defined meta:name="OVERHEIDop.dossiernummer">31066</meta:user-defined>
    <meta:user-defined meta:name="OVERHEIDop.documenttitel">Gewijzigde motie van het lid Lodders c.s.over de Algemene Bestuursdienst en het verschijnsel van elders een plek krijgen (t.v.v. 31066-561)</meta:user-defined>
    <meta:user-defined meta:name="OVERHEIDop.Parlementair/DC.type">Kamerstuk</meta:user-defined>
    <meta:user-defined meta:name="OVERHEIDop.indiener">P.H. Omtzigt</meta:user-defined>
    <meta:user-defined meta:name="OVERHEIDop.indiener">E.E.W. Bruins</meta:user-defined>
    <meta:user-defined meta:name="OVERHEIDop.indiener">W.J.H. Lodders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 (gewijzigd/nader); Gewijzigde motie van het lid Lodders c.s.over de Algemene Bestuursdienst en het verschijnsel van elders een plek krijgen (t.v.v. 31066-56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