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66<text:tab/>BRIEF VAN DE STAATSSECRETARIS VAN FINANCIËN</text:h>
      <text:p text:style-name="ifm_p_mt.3.76mm_ifm">Aan de Voorzitter van de Tweede Kamer der Staten-Generaal</text:p>
      <text:p text:style-name="ifm_p_mt.3.76mm_ifm">Den Haag, 12 december 2019</text:p>
      <text:p text:style-name="ifm_p_mt.3.76mm_ifm">In het AO Belastingdienst van 25 september jl. (Kamerstuk 31 066, nr. 532) zijn door het lid Leijten (SP) vervolgvragen gesteld over welke externe adviezen de Belastingdienst de afgelopen vijf jaar heeft laten uitvoeren.</text:p>
      <text:p text:style-name="ifm_p_mt.3.76mm_ifm">Op basis van deze vragen heb ik de Tweede Kamer toegezegd na te gaan of de lijst compleet is en tevens aan te vullen met de betrokken onderzoeksbureaus.</text:p>
      <text:p text:style-name="ifm_p_mt.3.76mm_ifm">Hierbij merk ik op dat het Ministerie van Financiën geen systematisch overzicht bijhoudt met de ingewonnen externe adviezen.</text:p>
      <text:p text:style-name="ifm_p_mt.3.76mm_ifm">De bijgevoegde lijsten<text:note text:id="ID-916357-d36e91" text:note-class="footnote"><text:note-citation text:label="1 ">1</text:note-citation><text:note-body><text:p text:style-name="ifm_p_font.normal_size.6.93pt_mt..5mm_indent.-0.1161in_mleft.0.1161in_ifm">Raadpleegbaar via www.tweedekamer.nl</text:p></text:note-body></text:note> bevatten de lopende en afgeronde onderzoeken en adviesopdrachten die in de periode van 2015 tot en met 2019 door de huidige onderdelen van de Belastingdienst zijn uitbesteed aan externe onderzoekbureaus en waarbij een onderzoeks- of adviesrapport is opgeleverd. Voor de goede orde betreft dit onderzoeken van externe commerciële partijen die zijn ingehuurd door de Belastingdienst.</text:p>
      <text:p text:style-name="ifm_p_mt.3.76mm_ifm">Naast deze onderzoeken worden regelmatig in opdracht van de Belastingdienst onderzoeken uitgevoerd door bijvoorbeeld de Auditdienst Rijk. Over de afgeronde onderzoeken van de ADR wordt uw Kamer reeds halfjaarlijks geïnformeerd door de Minister van Financiën. Daarnaast voeren ook instanties als de Autoriteit Persoonsgegevens en de Nationale ombudsman regelmatig formeel onderzoek uit bij de Belastingdienst. Deze onderzoeken worden op de sites van deze instanties gepubliceerd<text:note text:id="ID-916357-d36e106" text:note-class="footnote"><text:note-citation text:label="2 ">2</text:note-citation><text:note-body><text:p text:style-name="ifm_p_font.normal_size.6.93pt_mt..5mm_indent.-0.1161in_mleft.0.1161in_ifm"><text:span text:style-name="ifm_span_font.bold_size.6.93pt_ifm">Nationale ombudsman:</text:span>
                        https://www.nationaleombudsman.nl/actueel (uitgebreid zoeken). Autoriteit   <text:span text:style-name="ifm_span_font.bold_size.6.93pt_ifm">Persoonsgegevens:</text:span>
                        https://autoriteitpersoonsgegevens.nl/nl/publicaties/onderzoeken</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66<text:tab/><text:page-number text:select-page="current"/></text:p>
      </style:footer>
    </style:master-page>
    <style:master-page xmlns:sdu-fn="http://schema.sdu.nl/2011/07/functions" style:name="Landscape" style:page-layout-name="landscape-margin-text">
      <style:footer>
        <text:p text:style-name="footer">Tweede Kamer, vergaderjaar 2019-2020, 31 066,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ntwoord op de vervolgvragen van het lid Leijten, gesteld tijdens het Algemeen Overleg Belastingdienst van 25 september 2019, over welke externe adviezen de Belastingdienst de afgelopen vijf jaar heeft laten uitvoeren</dc:title>
    <meta:user-defined meta:name="OVERHEIDop.ParlID/DC.identifier">kst-31066-566</meta:user-defined>
    <meta:user-defined meta:name="OVERHEIDop.ondernummer">566</meta:user-defined>
    <meta:user-defined meta:name="DCTERMS.W3CDTF/DCTERMS.available">2019-12-18</meta:user-defined>
    <meta:user-defined meta:name="OVERHEIDop.KamerstukTypen/DC.type">Brief</meta:user-defined>
    <meta:user-defined meta:name="OVERHEIDop.dossiernummer">31066</meta:user-defined>
    <meta:user-defined meta:name="OVERHEIDop.documenttitel">Antwoord op de vervolgvragen van het lid Leijten, gesteld tijdens het Algemeen Overleg Belastingdienst van 25 september 2019, over welke externe adviezen de Belastingdienst de afgelopen vijf jaar heeft laten uitvoeren</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Antwoord op de vervolgvragen van het lid Leijten, gesteld tijdens het Algemeen Overleg Belastingdienst van 25 september 2019, over welke externe adviezen de Belastingdienst de afgelopen vijf jaar heeft laten uitvoer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