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5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565
      <text:tab/>GEWIJZIGDE MOTIE VAN HET LID VAN RAAN TER VERVANGING VAN DIE GEDRUKT ONDER NR. 562</text:h>
      <text:p text:style-name="ifm_p_ifm">Voorgesteld 10 december 2019</text:p>
      <text:p text:style-name="ifm_p_mt.3.76mm_ifm">De Kamer,</text:p>
      <text:p text:style-name="ifm_p_mt.3.76mm_ifm">gehoord de beraadslaging,</text:p>
      <text:p text:style-name="ifm_p_mt.3.76mm_ifm">constaterende dat ouders of anderen die in aanmerking komen voor een schadevergoeding onrechtmatig behandeld zijn door de Belastingdienst,</text:p>
      <text:p text:style-name="ifm_p_mt.3.76mm_ifm">constaterende dat het niet redelijk is dat ouders of anderen indien ze het niet eens zijn met de schadevergoeding wederom als enige optie de gang naar de rechter overblijft,</text:p>
      <text:p text:style-name="ifm_p_mt.3.76mm_ifm">verzoekt de regering, ouders of anderen die in aanmerking komen voor schadevergoeding georganiseerd een gepaste vorm van inspraak te geven in de vormgeving van de schadevergoeding,</text:p>
      <text:p text:style-name="ifm_p_mt.3.76mm_ifm">en gaat over tot de orde van de dag,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66, nr. 5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66, nr. 5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 (gewijzigd/nader); Gewijzigde motie van het lid Van Raan over georganiseerde inspraak in de vormgeving van de schadevergoeding (t.v.v. 31066-562)</dc:title>
    <meta:user-defined meta:name="OVERHEIDop.ParlID/DC.identifier">kst-31066-565</meta:user-defined>
    <meta:user-defined meta:name="OVERHEIDop.ondernummer">565</meta:user-defined>
    <meta:user-defined meta:name="DCTERMS.W3CDTF/DCTERMS.available">2019-12-11</meta:user-defined>
    <meta:user-defined meta:name="OVERHEIDop.KamerstukTypen/DC.type">Motie</meta:user-defined>
    <meta:user-defined meta:name="OVERHEIDop.dossiernummer">31066</meta:user-defined>
    <meta:user-defined meta:name="OVERHEIDop.documenttitel">Gewijzigde motie van het lid Van Raan over georganiseerde inspraak in de vormgeving van de schadevergoeding (t.v.v. 31066-562)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 (gewijzigd/nader); Gewijzigde motie van het lid Van Raan over georganiseerde inspraak in de vormgeving van de schadevergoeding (t.v.v. 31066-56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0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