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63
      <text:tab/>MOTIE VAN HET LID VAN RAA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bij ouders de wens bestaat om met de Minister-President in gesprek te gaan;</text:p>
      <text:p text:style-name="ifm_p_mt.3.76mm_ifm">overwegende dat dit verzoek, zeker gezien de ellende die door de Nederlandse overheid veroorzaakt is, volkomen redelijk is;</text:p>
      <text:p text:style-name="ifm_p_mt.3.76mm_ifm">verzoekt de Minister-President, in gesprek te gaan met de getroffen ouder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Van Raan over de minister-president in gesprek laten gaan met de getroffen ouders</dc:title>
    <meta:user-defined meta:name="OVERHEIDop.ParlID/DC.identifier">kst-31066-563</meta:user-defined>
    <meta:user-defined meta:name="OVERHEIDop.ondernummer">563</meta:user-defined>
    <meta:user-defined meta:name="DCTERMS.W3CDTF/DCTERMS.available">2019-12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Van Raan over de minister-president in gesprek laten gaan met de getroffen ouder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Raan over de minister-president in gesprek laten gaan met de getroffen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